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entSchbookEU-Normal" svg:font-family="CentSchbookEU-Norm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0pt" officeooo:paragraph-rsid="001e99ef" style:font-size-asian="10pt" style:font-name-complex="CentSchbookEU-Normal" style:font-size-complex="10pt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1e99ef"/>
    </style:style>
    <style:style style:name="P3" style:family="paragraph" style:parent-style-name="Standard">
      <style:paragraph-properties fo:margin-top="0cm" fo:margin-bottom="0cm" style:contextual-spacing="false" fo:line-height="115%"/>
      <style:text-properties officeooo:paragraph-rsid="001e99ef"/>
    </style:style>
    <style:style style:name="P4" style:family="paragraph" style:parent-style-name="Standard">
      <style:paragraph-properties fo:margin-left="1.27cm" fo:margin-right="0cm" fo:margin-top="0cm" fo:margin-bottom="0cm" style:contextual-spacing="true" fo:line-height="115%" fo:text-indent="0cm" style:auto-text-indent="false"/>
      <style:text-properties officeooo:paragraph-rsid="001e99ef"/>
    </style:style>
    <style:style style:name="P5" style:family="paragraph" style:parent-style-name="Standard" style:list-style-name="WWNum1">
      <style:paragraph-properties fo:margin-top="0cm" fo:margin-bottom="0cm" style:contextual-spacing="true" fo:line-height="100%"/>
      <style:text-properties officeooo:paragraph-rsid="001e99ef"/>
    </style:style>
    <style:style style:name="P6" style:family="paragraph" style:parent-style-name="Standard" style:list-style-name="WWNum2">
      <style:paragraph-properties fo:margin-top="0cm" fo:margin-bottom="0cm" style:contextual-spacing="true" fo:line-height="100%"/>
      <style:text-properties officeooo:paragraph-rsid="001e99ef"/>
    </style:style>
    <style:style style:name="P7" style:family="paragraph" style:parent-style-name="Standard" style:list-style-name="WWNum3">
      <style:paragraph-properties fo:margin-top="0cm" fo:margin-bottom="0cm" style:contextual-spacing="true" fo:line-height="100%"/>
      <style:text-properties officeooo:paragraph-rsid="001e99ef"/>
    </style:style>
    <style:style style:name="P8" style:family="paragraph" style:parent-style-name="Standard" style:list-style-name="WWNum4">
      <style:paragraph-properties fo:margin-top="0cm" fo:margin-bottom="0cm" style:contextual-spacing="true" fo:line-height="100%"/>
      <style:text-properties officeooo:paragraph-rsid="001e99ef"/>
    </style:style>
    <style:style style:name="P9" style:family="paragraph" style:parent-style-name="Standard" style:list-style-name="WWNum5">
      <style:paragraph-properties fo:margin-top="0cm" fo:margin-bottom="0cm" style:contextual-spacing="true" fo:line-height="100%"/>
      <style:text-properties officeooo:paragraph-rsid="001e99ef"/>
    </style:style>
    <style:style style:name="P10" style:family="paragraph" style:parent-style-name="Standard" style:list-style-name="WWNum6">
      <style:paragraph-properties fo:margin-top="0cm" fo:margin-bottom="0cm" style:contextual-spacing="true" fo:line-height="100%"/>
      <style:text-properties officeooo:paragraph-rsid="001e99ef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officeooo:paragraph-rsid="001e99ef"/>
    </style:style>
    <style:style style:name="P12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officeooo:paragraph-rsid="001e99ef"/>
    </style:style>
    <style:style style:name="T1" style:family="text">
      <style:text-properties fo:font-size="10pt" fo:font-weight="bold" style:font-name-asian="Calibri" style:font-size-asian="10pt" style:font-weight-asian="bold" style:font-name-complex="Times New Roman" style:font-size-complex="10pt"/>
    </style:style>
    <style:style style:name="T2" style:family="text">
      <style:text-properties fo:font-size="10pt" fo:font-weight="bold" style:font-size-asian="10pt" style:font-weight-asian="bold" style:font-name-complex="Arial1" style:font-size-complex="10pt"/>
    </style:style>
    <style:style style:name="T3" style:family="text">
      <style:text-properties fo:font-size="10pt" style:text-underline-style="solid" style:text-underline-width="auto" style:text-underline-color="font-color" fo:font-weight="bold" style:font-name-asian="Calibri" style:font-size-asian="10pt" style:font-weight-asian="bold" style:font-name-complex="Times New Roman" style:font-size-complex="10pt"/>
    </style:style>
    <style:style style:name="T4" style:family="text">
      <style:text-properties fo:font-size="10pt" style:font-name-asian="Calibri" style:font-size-asian="10pt" style:font-name-complex="Times New Roman" style:font-size-complex="10pt"/>
    </style:style>
    <style:style style:name="T5" style:family="text">
      <style:text-properties fo:color="#c00000" loext:opacity="100%" fo:font-size="10pt" style:text-underline-style="solid" style:text-underline-width="auto" style:text-underline-color="font-color" fo:font-weight="bold" style:font-name-asian="Calibri" style:font-size-asian="10pt" style:font-weight-asian="bold" style:font-name-complex="Times New Roman" style:font-size-complex="10pt"/>
    </style:style>
    <style:style style:name="T6" style:family="text">
      <style:text-properties fo:color="#c00000" loext:opacity="100%" fo:font-size="10pt" style:text-underline-style="solid" style:text-underline-width="auto" style:text-underline-color="font-color" style:font-name-asian="Calibri" style:font-size-asian="10pt" style:font-name-complex="Times New Roman" style:font-size-complex="10pt"/>
    </style:style>
    <style:style style:name="T7" style:family="text">
      <style:text-properties fo:color="#c00000" loext:opacity="100%" fo:font-size="10pt" style:font-name-asian="Calibri" style:font-size-asian="10pt" style:font-name-complex="Times New Roman" style:font-size-complex="10pt"/>
    </style:style>
    <style:style style:name="T8" style:family="text">
      <style:text-properties fo:color="#c00000" loext:opacity="100%" fo:font-size="10pt" fo:font-weight="bold" style:font-name-asian="Calibri" style:font-size-asian="10pt" style:font-weight-asian="bold" style:font-name-complex="Times New Roman" style:font-size-complex="10pt"/>
    </style:style>
    <style:style style:name="T9" style:family="text">
      <style:text-properties fo:color="#00b050" loext:opacity="100%" fo:font-size="10pt" fo:font-weight="bold" style:font-name-asian="Calibri" style:font-size-asian="10pt" style:font-weight-asian="bold" style:font-name-complex="Times New Roman" style:font-size-complex="10pt"/>
    </style:style>
    <style:style style:name="T10" style:family="text">
      <style:text-properties fo:color="#00b050" loext:opacity="100%" fo:font-size="10pt" style:text-underline-style="solid" style:text-underline-width="auto" style:text-underline-color="font-color" fo:font-weight="bold" style:font-name-asian="Calibri" style:font-size-asian="10pt" style:font-weight-asian="bold" style:font-name-complex="Times New Roman" style:font-size-complex="10pt"/>
    </style:style>
    <style:style style:name="T11" style:family="text">
      <style:text-properties fo:color="#00b050" loext:opacity="100%" fo:font-size="10pt" style:font-name-asian="Calibri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WYMAGANIA EDUKACYJNE I KRYTERIA <text:s/>OCENY <text:s/>Z <text:s/>PRZEDMIOTU </text:span></text:p>
      <text:p text:style-name="P2"><text:span text:style-name="T1"><text:s/>PLASTYKA KL. V</text:span></text:p>
      <text:p text:style-name="P3"><text:span text:style-name="T1">KLASA V<text:line-break/></text:span><text:span text:style-name="T3">a/ wymagania podstawowe:<text:line-break/></text:span><text:span text:style-name="T1">• wyjaśnia, co to jest faktura ,<text:line-break/>• określa rodzaj faktury w dziełach różnych dyscyplin plastycznych ,<text:line-break/>• ukazuje fakturę w pracach plastycznych,<text:line-break/>• wyjaśnia, co to jest forma,<text:line-break/>• odróżnia formę płaską od formy przestrzennej,<text:line-break/>• rozróżnia rodzaje form w otaczającym świecie,<text:line-break/>• stosuje różnorodne formy w działaniach plastycznych,</text:span></text:p>
      <text:p text:style-name="P3"><text:span text:style-name="T1">• wyjaśnia, co to jest kompozycja,<text:line-break/>• wymienia zasady harmonijnej kompozycji,<text:line-break/>• podaje rodzaje kompozycji,<text:line-break/>• określa rodzaj kompozycji w wybranych reprodukcjach,<text:line-break/>• wykonuje pracę z wykorzystaniem wybranej kompozycji,<text:line-break/>• tłumaczy, co to jest perspektywa,<text:line-break/>• wymienia rodzaje perspektywy,<text:line-break/>• wyjaśnia rolę perspektywy w dziele sztuki,<text:line-break/>• określa formy twórczości,<text:line-break/>• rozpoznaje najbardziej znane dzieła sztuki,<text:line-break/>• wymienia charakterystyczne cechy rysunku jako dyscypliny plastycznej,<text:line-break/>• podaje funkcje szkicu,<text:line-break/>• używa właściwych przyborów rysunkowych do zadanego tematu,<text:line-break/>• organizuje warsztat pracy przy wykonywaniu prac rysunkowych,<text:line-break/>• posługuje się szkicem jako wstępnym etapem do właściwej pracy,<text:line-break/>• charakteryzuje malarstwo jako dyscyplinę plastyczną,<text:line-break/>• wyjaśnia, czym się różni malarstwo realistyczne od malarstwa abstrakcyjnego,</text:span></text:p>
      <text:p text:style-name="P3"><text:span text:style-name="T1">określa sposób przedstawienia rzeczywistości na obrazie: płaski lub przestrzenny,<text:line-break/>• używa właściwych przyborów malarskich do zadanego tematu,<text:line-break/>• rozróżnia na przykładach tematyczne rodzaje malarstwa,<text:line-break/>• organizuje warsztat pracy przy malowaniu prac,<text:line-break/>• maluje pracę na określony temat;<text:line-break/></text:span><text:span text:style-name="T3">b/ wymagania ponadpodstawowe:<text:line-break/></text:span><text:span text:style-name="T1">• wyjaśnia funkcję faktury jako środka wyrazu plastycznego,<text:line-break/>• twórczo stosuje fakturę w działaniach plastycznych,<text:line-break/>• wykonuje dodatkową pracę plastyczną zgodnie z instrukcją „Potrafię to zrobić!”,<text:line-break/>• wyjaśnia funkcję formy w sztuce,<text:line-break/>• twórczo wykorzystuje formę jako środek wyrazu plastycznego,<text:line-break/>• dobiera kompozycję do tematu pracy,<text:line-break/>• odpowiednimi środkami plastycznymi wyraża określoną kompozycję,<text:line-break/>• odróżnia dobrą kompozycję od złej,<text:line-break/>• omawia rolę kompozycji jako środka wyrazu plastycznego<text:line-break/>• przedstawia na płaszczyźnie trójwymiarowe przedmioty,</text:span></text:p>
      <text:p text:style-name="P3"><text:span text:style-name="T1">• stosuje w działaniach plastycznych dany rodzaj perspektywy,<text:line-break/>• określa rodzaj perspektywy w wybranych reprodukcjach,<text:line-break/>• świadomie posługuje się terminami: kustosz, eksponat, konserwator zabytków,<text:line-break/>• opisuje wybrane reprodukcje dzieł,<text:line-break/>• pozdaje nazwiska znanych twórców polskich i zagranicznych,<text:line-break/>• wyraża własne zdanie na temat dzieł sztuki,<text:line-break/>• świadomie i ekspresyjnie posługuje się punktem, linią, konturem, plamą walorową,<text:line-break/>światłocieniem,<text:line-break/>• opisuje dzieło rysunkowe,<text:line-break/>• porównuje dwa różne dzieła rysunkowe,<text:line-break/>• wyraża własne zdanie na temat analizowanego rysunku,<text:line-break/></text:span><text:soft-page-break/><text:span text:style-name="T1">• świadomie i ekspresyjnie posługuje się określoną techniką plastyczną, kompozycją<text:line-break/>oraz zestawem barw,<text:line-break/>• opisuje dzieło malarskie.<text:line-break/>• porównuje dwa różne dzieła malarskie,<text:line-break/>• wyraża swoje zdanie na temat analizowanego dzieła malarskiego.</text:span></text:p>
      <text:p text:style-name="P11"><text:span text:style-name="T2">KRYTERIA OCENY OSIĄGNIĘĆ EDUKACYJNYCH UCZNIÓW W SKALI OCEN SZKOLNYCH</text:span></text:p>
      <text:p text:style-name="P3"><text:span text:style-name="T4">Ocena </text:span><text:span text:style-name="T3">CELUJĄCA</text:span></text:p>
      <text:list xml:id="list1059773761" text:style-name="WWNum1">
        <text:list-item>
          <text:p text:style-name="P5"><text:span text:style-name="T4">Wykazywanie zainteresowania sztuką.</text:span></text:p>
        </text:list-item>
        <text:list-item>
          <text:p text:style-name="P5"><text:span text:style-name="T4">Aktywny udział na lekcji</text:span></text:p>
        </text:list-item>
        <text:list-item>
          <text:p text:style-name="P5"><text:span text:style-name="T4">Staranne wykonywanie ćwiczeń plastycznych i zaangażowanie w ich realizację.</text:span></text:p>
        </text:list-item>
        <text:list-item>
          <text:p text:style-name="P5"><text:span text:style-name="T4">Oryginalne rozwiązywanie tematów ćwiczeń.</text:span></text:p>
        </text:list-item>
        <text:list-item>
          <text:p text:style-name="P5"><text:span text:style-name="T4">Wykazywanie się ponadprogramową wiedzą w zakresie terminologii plastycznej, a także z historii sztuki.</text:span></text:p>
        </text:list-item>
        <text:list-item>
          <text:p text:style-name="P5"><text:span text:style-name="T4">Biegłe posługiwanie się w swoich działaniach plastycznych technikami plastycznymi.</text:span></text:p>
        </text:list-item>
        <text:list-item>
          <text:p text:style-name="P5"><text:span text:style-name="T4">Umiejętność analizy dzieła sztuki wraz z elementami własnej interpretacji.</text:span></text:p>
        </text:list-item>
        <text:list-item>
          <text:p text:style-name="P5"><text:span text:style-name="T4">Wykonywanie zadań i ćwiczeń ponadprogramowych.</text:span></text:p>
        </text:list-item>
        <text:list-item>
          <text:p text:style-name="P5"><text:span text:style-name="T4">Uczestnictwo w konkursach plastycznych o różnym zasięgu.</text:span></text:p>
        </text:list-item>
        <text:list-item>
          <text:p text:style-name="P5"><text:span text:style-name="T4">Umiejętność posługiwania się technologią informacyjno-komunikacyjną w wyszukiwaniu wskazanych informacji oraz w twórczych działaniach plastycznych.</text:span></text:p>
        </text:list-item>
        <text:list-item>
          <text:p text:style-name="P5"><text:span text:style-name="T4">Prezentowanie swojej twórczości w klasie, szkole … .</text:span></text:p>
        </text:list-item>
        <text:list-item>
          <text:p text:style-name="P5"><text:span text:style-name="T4">Szczególnie atrakcyjne wykonywanie każdej pracy plastycznej</text:span></text:p>
        </text:list-item>
      </text:list>
      <text:p text:style-name="P3"><text:span text:style-name="T4">Ocena <text:s/></text:span><text:span text:style-name="T3">BARDZO <text:s/>DOBRA </text:span></text:p>
      <text:list xml:id="list3018549338" text:style-name="WWNum2">
        <text:list-item>
          <text:p text:style-name="P6"><text:span text:style-name="T4">Staranne wykonywanie ćwiczeń plastycznych.</text:span></text:p>
        </text:list-item>
        <text:list-item>
          <text:p text:style-name="P6"><text:span text:style-name="T4">Przyswojenie wiadomości objętych programem.</text:span></text:p>
        </text:list-item>
        <text:list-item>
          <text:p text:style-name="P6"><text:span text:style-name="T4">Zaangażowany udział w lekcji.</text:span></text:p>
        </text:list-item>
        <text:list-item>
          <text:p text:style-name="P6"><text:span text:style-name="T4">Umiejętność posługiwania się technologią informacyjno-komunikacyjną w wyszukiwaniu wskazanych informacji oraz w twórczych działaniach plastycznych.</text:span></text:p>
        </text:list-item>
        <text:list-item>
          <text:p text:style-name="P6"><text:span text:style-name="T4">Umiejętność analizy dzieła sztuki.</text:span></text:p>
        </text:list-item>
        <text:list-item>
          <text:p text:style-name="P6"><text:span text:style-name="T4">Wykonywanie zadań dodatkowych po zachęcie nauczyciela.</text:span></text:p>
        </text:list-item>
      </text:list>
      <text:p text:style-name="P3"><text:span text:style-name="T4">Ocena </text:span><text:span text:style-name="T3">DOBRA <text:s/></text:span></text:p>
      <text:list xml:id="list1288987257" text:style-name="WWNum3">
        <text:list-item>
          <text:p text:style-name="P7"><text:span text:style-name="T4">Poprawne wykonywanie ćwiczeń plastycznych.</text:span></text:p>
        </text:list-item>
        <text:list-item>
          <text:p text:style-name="P7"><text:span text:style-name="T4">Przyswojenie wiadomości objętych programem</text:span></text:p>
        </text:list-item>
        <text:list-item>
          <text:p text:style-name="P7"><text:span text:style-name="T4">Skupiony udział w lekcji.</text:span></text:p>
        </text:list-item>
        <text:list-item>
          <text:p text:style-name="P7"><text:span text:style-name="T4">Sprawne posługiwanie się technikami plastycznymi.</text:span></text:p>
        </text:list-item>
        <text:list-item>
          <text:p text:style-name="P7"><text:span text:style-name="T4">Umiejętność posługiwania się technologią informacyjno-komunikacyjną w wyszukiwaniu wskazanych informacji oraz w twórczych działaniach plastycznych.</text:span></text:p>
        </text:list-item>
        <text:list-item>
          <text:p text:style-name="P7"><text:span text:style-name="T4">Podstawowa umiejętność analizy dzieła sztuki.</text:span></text:p>
        </text:list-item>
      </text:list>
      <text:p text:style-name="P3"><text:span text:style-name="T4">Ocena <text:s/></text:span><text:span text:style-name="T3">DOSTATECZNA</text:span></text:p>
      <text:list xml:id="list1918024490" text:style-name="WWNum4">
        <text:list-item>
          <text:p text:style-name="P8"><text:span text:style-name="T4">Zgodne z tematem, ale mało staranne wykonywanie ćwiczeń plastycznych.</text:span></text:p>
        </text:list-item>
        <text:list-item>
          <text:p text:style-name="P8"><text:span text:style-name="T4">Podstawowe opanowanie materiału objętego programem.</text:span></text:p>
        </text:list-item>
        <text:list-item>
          <text:p text:style-name="P8"><text:span text:style-name="T4">Posługiwanie się technikami plastycznymi w zakresie podstawowym</text:span></text:p>
        </text:list-item>
        <text:list-item>
          <text:p text:style-name="P8"><text:span text:style-name="T4">Bierny udział w lekcji.</text:span></text:p>
        </text:list-item>
        <text:list-item>
          <text:p text:style-name="P8"><text:span text:style-name="T4">Podstawowe działania w zakresie technologii informacyjno-komunikacyjnej</text:span></text:p>
        </text:list-item>
      </text:list>
      <text:p text:style-name="P3"><text:span text:style-name="T4">Ocena <text:s/></text:span><text:span text:style-name="T3">DOPUSZCZAJĄCA</text:span></text:p>
      <text:list xml:id="list348023825" text:style-name="WWNum5">
        <text:list-item>
          <text:p text:style-name="P9"><text:span text:style-name="T4">Zgodne z tematem, ale niestaranne wykonywanie ćwiczeń plastycznych.</text:span></text:p>
        </text:list-item>
        <text:list-item>
          <text:p text:style-name="P9"><text:span text:style-name="T4">Posługiwanie się podstawowymi technikami plastycznymi.</text:span></text:p>
        </text:list-item>
        <text:list-item>
          <text:p text:style-name="P9"><text:span text:style-name="T4">Częściowe opanowanie wiadomości objętych programem.</text:span></text:p>
        </text:list-item>
        <text:list-item>
          <text:p text:style-name="P9"><text:span text:style-name="T4">Bierny udział w lekcji.</text:span></text:p>
        </text:list-item>
      </text:list>
      <text:p text:style-name="P3"><text:span text:style-name="T4">Ocena <text:s/></text:span><text:span text:style-name="T3">NIEDOSTATECZNA</text:span></text:p>
      <text:list xml:id="list517855150" text:style-name="WWNum6">
        <text:list-item>
          <text:p text:style-name="P10"><text:span text:style-name="T4">Niewykonywanie zadań plastycznych.</text:span></text:p>
        </text:list-item>
        <text:list-item>
          <text:p text:style-name="P10"><text:span text:style-name="T4">Nieopanowanie wiadomości objętych programem.</text:span></text:p>
        </text:list-item>
        <text:list-item>
          <text:p text:style-name="P10"><text:span text:style-name="T4">Brak zaangażowania i woli poprawy ocen.</text:span></text:p>
        </text:list-item>
      </text:list>
      <text:p text:style-name="P2"><text:soft-page-break/><text:span text:style-name="T5">Kryteria <text:s/>oceny każdej pracy plastycznej</text:span></text:p>
      <text:p text:style-name="P4"><text:span text:style-name="T5">Realizacja tematu pracy. ///2.Realizacja zadania plastycznego. ///3.Właściwe zaplanowanie pracy na kartce <text:s/>/// 4.Staranność wykonania pracy. </text:span><text:span text:style-name="T6">Wszystkie kryteria są sobie równorzędne. </text:span></text:p>
      <text:p text:style-name="P4"><text:span text:style-name="T7">Ocena </text:span><text:span text:style-name="T5">cel</text:span><text:span text:style-name="T7"> spełnienie wszystkich /4/ kryteriów (i dodatkowo): praca wyjątkowo interesująca, wywołująca w odbiorcy szczególne wrażenie, atrakcyjna w odbiorze dla każdego oglądającego, posiadająca niezaprzeczalne walory estetyczne i artystyczne. </text:span></text:p>
      <text:p text:style-name="P12"><text:span text:style-name="T7">Spełnienie 4 kryteriów –</text:span><text:span text:style-name="T8"> </text:span><text:span text:style-name="T5">bdb</text:span><text:span text:style-name="T6">;</text:span><text:span text:style-name="T7"> spełnienie tylko 3 kryteriów – </text:span><text:span text:style-name="T5">db</text:span><text:span text:style-name="T7">; spełnienie tylko 2 kryteriów - </text:span><text:span text:style-name="T5">dost</text:span><text:span text:style-name="T6">;</text:span><text:span text:style-name="T7"> spełnienie tylko 1 kryterium - </text:span><text:span text:style-name="T5">dop</text:span><text:span text:style-name="T6">;</text:span><text:span text:style-name="T7"> niespełnienie żadnego kryterium - </text:span><text:span text:style-name="T5">ndst</text:span><text:span text:style-name="T8">.</text:span></text:p>
      <text:p text:style-name="P12"><text:span text:style-name="T9">/</text:span><text:span text:style-name="T10">W ciągu każdego półrocza dopuszczalne jest niewykonanie 4 prac plastycznych przez każdego ucznia</text:span><text:span text:style-name="T9"> </text:span><text:span text:style-name="T11">/uczeń nieobecny z powodu choroby na lekcji plastyki nie musi wykonywać prac, które w tym czasie realizowane były na zajęciach</text:span><text:span text:style-name="T9">/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entSchbookEU-Normal" svg:font-family="CentSchbookEU-Norm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1T09:13:00.775000000</meta:creation-date>
    <dc:date>2022-09-21T09:13:31.525000000</dc:date>
    <meta:editing-duration>PT30S</meta:editing-duration>
    <meta:editing-cycles>1</meta:editing-cycles>
    <meta:document-statistic meta:table-count="0" meta:image-count="0" meta:object-count="0" meta:page-count="3" meta:paragraph-count="54" meta:word-count="794" meta:character-count="6063" meta:non-whitespace-character-count="5340"/>
    <meta:generator>LibreOffice/7.3.0.3$Windows_X86_64 LibreOffice_project/0f246aa12d0eee4a0f7adcefbf7c878fc2238db3</meta:generator>
  </office:meta>
</office:document-meta>
</file>