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bullet text:level="2" text:style-name="WW_CharLFO1LVL2" text:bullet-char="➢">
        <style:list-level-properties/>
        <style:text-properties style:font-name="OpenSymbol"/>
      </text:list-level-style-bullet>
      <text:list-level-style-bullet text:level="3" text:style-name="WW_CharLFO1LVL3" text:bullet-char="➢">
        <style:list-level-properties/>
        <style:text-properties style:font-name="OpenSymbol"/>
      </text:list-level-style-bullet>
      <text:list-level-style-bullet text:level="4" text:style-name="WW_CharLFO1LVL4" text:bullet-char="➢">
        <style:list-level-properties/>
        <style:text-properties style:font-name="OpenSymbol"/>
      </text:list-level-style-bullet>
      <text:list-level-style-bullet text:level="5" text:style-name="WW_CharLFO1LVL5" text:bullet-char="➢">
        <style:list-level-properties/>
        <style:text-properties style:font-name="OpenSymbol"/>
      </text:list-level-style-bullet>
      <text:list-level-style-bullet text:level="6" text:style-name="WW_CharLFO1LVL6" text:bullet-char="➢">
        <style:list-level-properties/>
        <style:text-properties style:font-name="OpenSymbol"/>
      </text:list-level-style-bullet>
      <text:list-level-style-bullet text:level="7" text:style-name="WW_CharLFO1LVL7" text:bullet-char="➢">
        <style:list-level-properties/>
        <style:text-properties style:font-name="OpenSymbol"/>
      </text:list-level-style-bullet>
      <text:list-level-style-bullet text:level="8" text:style-name="WW_CharLFO1LVL8" text:bullet-char="➢">
        <style:list-level-properties/>
        <style:text-properties style:font-name="OpenSymbol"/>
      </text:list-level-style-bullet>
      <text:list-level-style-bullet text:level="9" text:style-name="WW_CharLFO1LVL9" text:bullet-char="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OpenSymbol"/>
      </text:list-level-style-bullet>
      <text:list-level-style-bullet text:level="2" text:style-name="WW_CharLFO2LVL2" text:bullet-char="➢">
        <style:list-level-properties/>
        <style:text-properties style:font-name="OpenSymbol"/>
      </text:list-level-style-bullet>
      <text:list-level-style-bullet text:level="3" text:style-name="WW_CharLFO2LVL3" text:bullet-char="➢">
        <style:list-level-properties/>
        <style:text-properties style:font-name="OpenSymbol"/>
      </text:list-level-style-bullet>
      <text:list-level-style-bullet text:level="4" text:style-name="WW_CharLFO2LVL4" text:bullet-char="➢">
        <style:list-level-properties/>
        <style:text-properties style:font-name="OpenSymbol"/>
      </text:list-level-style-bullet>
      <text:list-level-style-bullet text:level="5" text:style-name="WW_CharLFO2LVL5" text:bullet-char="➢">
        <style:list-level-properties/>
        <style:text-properties style:font-name="OpenSymbol"/>
      </text:list-level-style-bullet>
      <text:list-level-style-bullet text:level="6" text:style-name="WW_CharLFO2LVL6" text:bullet-char="➢">
        <style:list-level-properties/>
        <style:text-properties style:font-name="OpenSymbol"/>
      </text:list-level-style-bullet>
      <text:list-level-style-bullet text:level="7" text:style-name="WW_CharLFO2LVL7" text:bullet-char="➢">
        <style:list-level-properties/>
        <style:text-properties style:font-name="OpenSymbol"/>
      </text:list-level-style-bullet>
      <text:list-level-style-bullet text:level="8" text:style-name="WW_CharLFO2LVL8" text:bullet-char="➢">
        <style:list-level-properties/>
        <style:text-properties style:font-name="OpenSymbol"/>
      </text:list-level-style-bullet>
      <text:list-level-style-bullet text:level="9" text:style-name="WW_CharLFO2LVL9" text:bullet-char="➢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T3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P4" style:parent-style-name="Standard" style:family="paragraph">
      <style:paragraph-properties fo:widows="0" fo:orphans="0" fo:margin-top="0.0569in" fo:line-height="0.1659in"/>
      <style:text-properties style:font-name="Times New Roman" fo:color="#000000" fo:font-size="11pt" style:font-size-asian="11pt" style:font-size-complex="11pt"/>
    </style:style>
    <style:style style:name="P5" style:parent-style-name="Standard" style:family="paragraph">
      <style:paragraph-properties fo:widows="0" fo:orphans="0" fo:margin-top="0.0604in" fo:line-height="0.2in" fo:margin-left="3.148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margin-top="0.0604in" fo:line-height="0.2in" fo:margin-left="3.148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line-height="150%" fo:margin-left="2.434in">
        <style:tab-stops/>
      </style:paragraph-properties>
      <style:text-properties style:font-name="Times New Roman" fo:color="#000000" fo:letter-spacing="-0.0048in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 fo:line-height="150%" fo:margin-left="1.1152in" fo:margin-right="2.0611in">
        <style:tab-stops/>
      </style:paragraph-properties>
    </style:style>
    <style:style style:name="T9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10" style:parent-style-name="Standard" style:family="paragraph">
      <style:paragraph-properties fo:widows="0" fo:orphans="0" fo:text-align="center" fo:line-height="150%" fo:margin-left="1.1152in" fo:margin-right="2.0611in">
        <style:tab-stops/>
      </style:paragraph-properties>
      <style:text-properties style:font-name="Times New Roman" fo:color="#000000" fo:letter-spacing="-0.0048in" fo:font-size="11pt" style:font-size-asian="11pt" style:font-size-complex="11pt"/>
    </style:style>
    <style:style style:name="P11" style:parent-style-name="Standard" style:family="paragraph">
      <style:paragraph-properties fo:widows="0" fo:orphans="0" fo:text-align="center" fo:line-height="150%" fo:margin-left="1.1152in" fo:margin-right="2.061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 fo:line-height="150%"/>
    </style:style>
    <style:style style:name="T13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P16" style:parent-style-name="Standard" style:family="paragraph">
      <style:paragraph-properties fo:widows="0" fo:orphans="0" fo:text-align="center" fo:line-height="150%"/>
    </style:style>
    <style:style style:name="T17" style:parent-style-name="Domyślnaczcionkaakapitu" style:family="text">
      <style:text-properties style:font-name="Times New Roman" fo:font-weight="bold" style:font-weight-asian="bold" fo:color="#000000" fo:letter-spacing="-0.0055in" fo:font-size="11pt" style:font-size-asian="11pt" style:font-size-complex="11pt"/>
    </style:style>
    <style:style style:name="P18" style:parent-style-name="Standard" style:family="paragraph">
      <style:paragraph-properties fo:widows="0" fo:orphans="0" fo:line-height="150%"/>
      <style:text-properties style:font-name="Times New Roman" fo:color="#FF0000" fo:font-size="11pt" style:font-size-asian="11pt" style:font-size-complex="11pt"/>
    </style:style>
    <style:style style:name="P19" style:parent-style-name="Standard" style:family="paragraph">
      <style:paragraph-properties fo:widows="0" fo:orphans="0" fo:line-height="150%" fo:margin-left="0.491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0" style:parent-style-name="Standard" style:family="paragraph">
      <style:paragraph-properties fo:widows="0" fo:orphans="0" fo:line-height="150%" fo:margin-left="0.491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line-height="150%" fo:text-indent="0.4916in"/>
    </style:style>
    <style:style style:name="T22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23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T24" style:parent-style-name="Domyślnaczcionkaakapitu" style:family="text">
      <style:text-properties style:font-name="Times New Roman" fo:color="#000000" fo:letter-spacing="-0.0006in" fo:font-size="11pt" style:font-size-asian="11pt" style:font-size-complex="11pt"/>
    </style:style>
    <style:style style:name="T25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T2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27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2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2" style:parent-style-name="Standard" style:family="paragraph">
      <style:paragraph-properties fo:widows="0" fo:orphans="0" fo:line-height="150%"/>
      <style:text-properties style:font-name="Times New Roman"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/>
      <style:text-properties style:font-name="Times New Roman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line-height="150%" fo:margin-left="3.0652in">
        <style:tab-stops/>
      </style:paragraph-properties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P35" style:parent-style-name="Standard" style:family="paragraph">
      <style:paragraph-properties fo:widows="0" fo:orphans="0" fo:line-height="150%"/>
    </style:style>
    <style:style style:name="T3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41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 fo:line-height="150%" fo:margin-left="0.6965in" fo:text-indent="-0.2493in">
        <style:tab-stops/>
      </style:paragraph-properties>
    </style:style>
    <style:style style:name="T43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 fo:color="#000000" fo:letter-spacing="-0.0055i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fo:color="#000000" fo:letter-spacing="-0.0076i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weight="bold" style:font-weight-asian="bold" fo:color="#000000" fo:letter-spacing="-0.0013i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 fo:line-height="150%" fo:margin-left="0.6965in" fo:margin-right="0.0097in" fo:text-indent="-0.2493in">
        <style:tab-stops/>
      </style:paragraph-properties>
    </style:style>
    <style:style style:name="T55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fo:color="#000000" fo:letter-spacing="-0.0055in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000000" fo:letter-spacing="-0.0076in" fo:font-size="11pt" style:font-size-asian="11pt" style:font-size-complex="11pt"/>
    </style:style>
    <style:style style:name="T59" style:parent-style-name="Domyślnaczcionkaakapitu" style:family="text">
      <style:text-properties style:font-name="Times New Roman" fo:color="#000000" fo:letter-spacing="-0.0013in" fo:font-size="11pt" style:font-size-asian="11pt" style:font-size-complex="11pt"/>
    </style:style>
    <style:style style:name="T60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widows="0" fo:orphans="0" fo:line-height="150%" fo:margin-left="3.0652in">
        <style:tab-stops/>
      </style:paragraph-properties>
      <style:text-properties style:font-name="Times New Roman" fo:font-weight="bold" style:font-weight-asian="bold" fo:color="#000000" fo:letter-spacing="-0.0041in" fo:font-size="11pt" style:font-size-asian="11pt" style:font-size-complex="11pt"/>
    </style:style>
    <style:style style:name="P64" style:parent-style-name="Standard" style:family="paragraph">
      <style:paragraph-properties fo:widows="0" fo:orphans="0" fo:line-height="150%" fo:margin-left="3.0652in">
        <style:tab-stops/>
      </style:paragraph-properties>
      <style:text-properties style:font-name="Times New Roman" fo:font-weight="bold" style:font-weight-asian="bold" fo:color="#000000" fo:letter-spacing="-0.0041in" fo:font-size="11pt" style:font-size-asian="11pt" style:font-size-complex="11pt"/>
    </style:style>
    <style:style style:name="P65" style:parent-style-name="Standard" style:list-style-name="LFO4" style:family="paragraph">
      <style:paragraph-properties fo:widows="0" fo:orphans="0" fo:text-align="justify" fo:line-height="150%"/>
    </style:style>
    <style:style style:name="T66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fo:color="#000000" fo:letter-spacing="-0.0055in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T72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50%" fo:margin-left="0.2965in">
        <style:tab-stops>
          <style:tab-stop style:type="left" style:position="6.3972in"/>
        </style:tab-stops>
      </style:paragraph-properties>
    </style:style>
    <style:style style:name="T74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line-height="150%" fo:margin-left="0.2965in" fo:margin-right="0.9513in">
        <style:tab-stops>
          <style:tab-stop style:type="left" style:position="6.3972in"/>
        </style:tab-stops>
      </style:paragraph-properties>
    </style:style>
    <style:style style:name="T7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line-height="150%" fo:margin-left="0.2965in" fo:margin-right="0.95in">
        <style:tab-stops>
          <style:tab-stop style:type="left" style:position="6.3972in"/>
        </style:tab-stops>
      </style:paragraph-properties>
    </style:style>
    <style:style style:name="T80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81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82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8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line-height="150%" fo:margin-left="0.2965in" fo:margin-right="0.9513in">
        <style:tab-stops>
          <style:tab-stop style:type="left" style:position="6.3972in"/>
        </style:tab-stops>
      </style:paragraph-properties>
    </style:style>
    <style:style style:name="T8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87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8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line-height="150%" fo:margin-left="0.2965in" fo:margin-right="0.9513in">
        <style:tab-stops>
          <style:tab-stop style:type="left" style:position="6.3972in"/>
        </style:tab-stops>
      </style:paragraph-properties>
    </style:style>
    <style:style style:name="T90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9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line-height="150%" fo:margin-left="0.2965in">
        <style:tab-stops>
          <style:tab-stop style:type="left" style:position="6.3972in"/>
        </style:tab-stops>
      </style:paragraph-properties>
    </style:style>
    <style:style style:name="T9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7" style:parent-style-name="Standard" style:family="paragraph">
      <style:paragraph-properties fo:widows="0" fo:orphans="0" fo:text-align="justify" fo:line-height="150%" fo:margin-left="0.5916in" fo:margin-right="0.9479in" fo:text-indent="-0.2944in">
        <style:tab-stops>
          <style:tab-stop style:type="left" style:position="6.102in"/>
        </style:tab-stops>
      </style:paragraph-properties>
    </style:style>
    <style:style style:name="T98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99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00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0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line-height="150%" fo:margin-left="0.5916in" fo:margin-right="0.9479in" fo:text-indent="-0.2944in">
        <style:tab-stops>
          <style:tab-stop style:type="left" style:position="6.1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line-height="150%" fo:margin-left="0.5916in" fo:margin-right="0.9479in" fo:text-indent="-0.2944in">
        <style:tab-stops>
          <style:tab-stop style:type="left" style:position="6.1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line-height="150%" fo:margin-left="0.2965in" fo:margin-right="0.9513in">
        <style:tab-stops>
          <style:tab-stop style:type="left" style:position="6.3972in"/>
        </style:tab-stops>
      </style:paragraph-properties>
    </style:style>
    <style:style style:name="T10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07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50%" fo:margin-left="0.5916in" fo:margin-right="0.9493in" fo:text-indent="-0.2944in">
        <style:tab-stops>
          <style:tab-stop style:type="left" style:position="6.102in"/>
        </style:tab-stops>
      </style:paragraph-properties>
    </style:style>
    <style:style style:name="T111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line-height="150%" fo:margin-left="0.5916in" fo:margin-right="0.9493in" fo:text-indent="-0.2944in">
        <style:tab-stops>
          <style:tab-stop style:type="left" style:position="6.102in"/>
        </style:tab-stops>
      </style:paragraph-properties>
    </style:style>
    <style:style style:name="T116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line-height="150%" fo:margin-left="0.5916in" fo:margin-right="0.9493in" fo:text-indent="-0.2944in">
        <style:tab-stops>
          <style:tab-stop style:type="left" style:position="6.1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line-height="150%" fo:margin-left="0.5916in" fo:margin-right="0.9465in" fo:text-indent="-0.2944in">
        <style:tab-stops>
          <style:tab-stop style:type="left" style:position="6.102in"/>
        </style:tab-stops>
      </style:paragraph-properties>
      <style:text-properties style:font-name="Times New Roman" fo:color="#000000" fo:letter-spacing="-0.0055in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line-height="150%" fo:margin-left="0.5916in" fo:margin-right="0.9465in" fo:text-indent="-0.2944in">
        <style:tab-stops>
          <style:tab-stop style:type="left" style:position="6.1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line-height="150%" fo:margin-left="0.5916in" fo:margin-right="0.9465in" fo:text-indent="-0.2944in">
        <style:tab-stops>
          <style:tab-stop style:type="left" style:position="6.102in"/>
        </style:tab-stops>
      </style:paragraph-properties>
    </style:style>
    <style:style style:name="T1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line-height="150%" fo:margin-left="0.2965in" fo:margin-right="0.909in">
        <style:tab-stops>
          <style:tab-stop style:type="left" style:position="6.3972in"/>
        </style:tab-stops>
      </style:paragraph-properties>
    </style:style>
    <style:style style:name="T125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line-height="150%" fo:margin-left="0.2958in" fo:margin-right="0.9479in">
        <style:tab-stops>
          <style:tab-stop style:type="left" style:position="6.3979in"/>
        </style:tab-stops>
      </style:paragraph-properties>
    </style:style>
    <style:style style:name="T133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34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35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3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line-height="150%" fo:margin-left="0.2958in">
        <style:tab-stops>
          <style:tab-stop style:type="left" style:position="6.3979in"/>
        </style:tab-stops>
      </style:paragraph-properties>
    </style:style>
    <style:style style:name="T140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41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42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50%" fo:margin-left="0.2958in">
        <style:tab-stops>
          <style:tab-stop style:type="left" style:position="6.3979in"/>
        </style:tab-stops>
      </style:paragraph-properties>
    </style:style>
    <style:style style:name="T144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47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T148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T149" style:parent-style-name="Domyślnaczcionkaakapitu" style:family="text">
      <style:text-properties style:font-name="Times New Roman" fo:font-weight="bold" style:font-weight-asian="bold" fo:color="#000000" fo:letter-spacing="-0.0062in" fo:font-size="11pt" style:font-size-asian="11pt" style:font-size-complex="11pt"/>
    </style:style>
    <style:style style:name="T150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50%" fo:margin-left="3.0652in">
        <style:tab-stops/>
      </style:paragraph-properties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50%" fo:margin-left="3.0652in">
        <style:tab-stops/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T156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50%" fo:text-indent="0.1972in"/>
    </style:style>
    <style:style style:name="T158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50%" fo:margin-left="0.2965in">
        <style:tab-stops/>
      </style:paragraph-properties>
    </style:style>
    <style:style style:name="T160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61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62" style:parent-style-name="Domyślnaczcionkaakapitu" style:family="text">
      <style:text-properties style:font-name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 fo:line-height="150%" fo:margin-left="0.2965in">
        <style:tab-stops/>
      </style:paragraph-properties>
    </style:style>
    <style:style style:name="T165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line-height="150%" fo:margin-left="0.2965in">
        <style:tab-stops/>
      </style:paragraph-properties>
    </style:style>
    <style:style style:name="T169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 fo:line-height="150%" fo:margin-left="0.2965in">
        <style:tab-stops/>
      </style:paragraph-properties>
    </style:style>
    <style:style style:name="T173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74" style:parent-style-name="Domyślnaczcionkaakapitu" style:family="text">
      <style:text-properties style:font-name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76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 fo:line-height="150%" fo:margin-left="0.5916in" fo:margin-right="0.9513in" fo:text-indent="-0.2944in">
        <style:tab-stops/>
      </style:paragraph-properties>
    </style:style>
    <style:style style:name="T178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79" style:parent-style-name="Domyślnaczcionkaakapitu" style:family="text">
      <style:text-properties style:font-name="Times New Roman" fo:color="#000000" fo:letter-spacing="-0.0069in" fo:font-size="11pt" style:font-size-asian="11pt" style:font-size-complex="11pt"/>
    </style:style>
    <style:style style:name="T180" style:parent-style-name="Domyślnaczcionkaakapitu" style:family="text">
      <style:text-properties style:font-name="Times New Roman" fo:color="#000000" fo:letter-spacing="-0.0006in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line-height="150%" fo:margin-left="0.2972in" fo:margin-right="0.9513in">
        <style:tab-stops/>
      </style:paragraph-properties>
    </style:style>
    <style:style style:name="T182" style:parent-style-name="Domyślnaczcionkaakapitu" style:family="text">
      <style:text-properties style:font-name="Times New Roman" fo:color="#000000" fo:letter-spacing="-0.0006in" fo:font-size="11pt" style:font-size-asian="11pt" style:font-size-complex="11pt"/>
    </style:style>
    <style:style style:name="T18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Times New Roman" fo:color="#000000" fo:letter-spacing="-0.0062in" fo:font-size="11pt" style:font-size-asian="11pt" style:font-size-complex="11pt"/>
    </style:style>
    <style:style style:name="T1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 fo:line-height="150%" fo:margin-left="0.2965in" fo:margin-right="0.9486in">
        <style:tab-stops/>
      </style:paragraph-properties>
    </style:style>
    <style:style style:name="T187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18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8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9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 fo:line-height="150%" fo:margin-left="0.2965in" fo:margin-right="0.9131in">
        <style:tab-stops/>
      </style:paragraph-properties>
    </style:style>
    <style:style style:name="T192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94" style:parent-style-name="Standard" style:family="paragraph">
      <style:paragraph-properties fo:widows="0" fo:orphans="0" fo:text-align="justify" fo:line-height="150%" fo:margin-left="0.2965in" fo:margin-right="0.9513in">
        <style:tab-stops/>
      </style:paragraph-properties>
    </style:style>
    <style:style style:name="T195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19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9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 fo:text-align="justify" fo:line-height="150%" fo:margin-left="0.2965in">
        <style:tab-stops/>
      </style:paragraph-properties>
      <style:text-properties style:font-name="Times New Roman" fo:color="#000000" fo:letter-spacing="-0.0048in" fo:font-size="11pt" style:font-size-asian="11pt" style:font-size-complex="11pt"/>
    </style:style>
    <style:style style:name="P199" style:parent-style-name="Standard" style:family="paragraph">
      <style:paragraph-properties fo:widows="0" fo:orphans="0" fo:text-align="justify" fo:line-height="150%" fo:margin-left="0.2965in">
        <style:tab-stops/>
      </style:paragraph-properties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 fo:line-height="150%" fo:margin-left="3.0652in">
        <style:tab-stops/>
      </style:paragraph-properties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P201" style:parent-style-name="Standard" style:family="paragraph">
      <style:paragraph-properties fo:widows="0" fo:orphans="0" fo:text-align="justify" fo:line-height="150%" fo:margin-left="0.2958in">
        <style:tab-stops/>
      </style:paragraph-properties>
    </style:style>
    <style:style style:name="T202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T203" style:parent-style-name="Domyślnaczcionkaakapitu" style:family="text">
      <style:text-properties style:font-name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 fo:line-height="150%" fo:margin-left="0.2958in">
        <style:tab-stops/>
      </style:paragraph-properties>
    </style:style>
    <style:style style:name="T206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207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T208" style:parent-style-name="Domyślnaczcionkaakapitu" style:family="text">
      <style:text-properties style:font-name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fo:color="#000000" fo:letter-spacing="-0.0055in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 fo:line-height="150%" fo:margin-left="3.148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11" style:parent-style-name="Standard" style:family="paragraph">
      <style:paragraph-properties fo:widows="0" fo:orphans="0" fo:text-align="justify" fo:line-height="150%" fo:margin-left="3.0652in">
        <style:tab-stops/>
      </style:paragraph-properties>
      <style:text-properties style:font-name="Times New Roman" fo:font-weight="bold" style:font-weight-asian="bold" fo:color="#000000" fo:letter-spacing="-0.0048in" fo:font-size="11pt" style:font-size-asian="11pt" style:font-size-complex="11pt"/>
    </style:style>
    <style:style style:name="P212" style:parent-style-name="Standard" style:family="paragraph">
      <style:paragraph-properties fo:widows="0" fo:orphans="0" fo:text-align="justify" fo:line-height="150%" fo:margin-left="3.24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13" style:parent-style-name="Standard" style:family="paragraph">
      <style:paragraph-properties fo:widows="0" fo:orphans="0" fo:text-align="justify" fo:line-height="150%" fo:text-indent="0.2958in"/>
    </style:style>
    <style:style style:name="T214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215" style:parent-style-name="Standard" style:family="paragraph">
      <style:paragraph-properties fo:widows="0" fo:orphans="0" fo:text-align="justify" fo:line-height="150%" fo:text-indent="0.2958in"/>
    </style:style>
    <style:style style:name="T216" style:parent-style-name="Domyślnaczcionkaakapitu" style:family="text">
      <style:text-properties style:font-name="Times New Roman" fo:color="#000000" fo:letter-spacing="-0.0048in" fo:font-size="11pt" style:font-size-asian="11pt" style:font-size-complex="11pt"/>
    </style:style>
    <style:style style:name="P217" style:parent-style-name="Standard" style:family="paragraph">
      <style:paragraph-properties fo:widows="0" fo:orphans="0" fo:text-align="justify" fo:line-height="150%" fo:margin-left="0.2965in" fo:text-indent="0.2958in">
        <style:tab-stops/>
      </style:paragraph-properties>
      <style:text-properties style:font-name="Times New Roman" fo:color="#000000" fo:letter-spacing="-0.0048in" fo:font-size="11pt" style:font-size-asian="11pt" style:font-size-complex="11pt"/>
    </style:style>
    <style:style style:name="P218" style:parent-style-name="Standard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221" style:parent-style-name="Standard" style:family="paragraph">
      <style:paragraph-properties fo:widows="0" fo:orphans="0" fo:text-align="justify" fo:line-height="150%" fo:margin-left="6.299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 fo:line-height="150%" fo:margin-left="4.5in" fo:text-indent="0.5in">
        <style:tab-stops/>
      </style:paragraph-properties>
      <style:text-properties style:font-name="Times New Roman" fo:color="#000000" fo:letter-spacing="-0.0034in" fo:font-size="11pt" style:font-size-asian="11pt" style:font-size-complex="11pt"/>
    </style:style>
    <style:style style:name="P223" style:parent-style-name="Standard" style:family="paragraph">
      <style:paragraph-properties fo:widows="0" fo:orphans="0" fo:text-align="justify" fo:line-height="150%" fo:margin-left="3.5in" fo:text-indent="0.5in">
        <style:tab-stops/>
      </style:paragraph-properties>
      <style:text-properties style:font-name="Times New Roman" fo:color="#000000" fo:letter-spacing="-0.0034in" fo:font-size="11pt" style:font-size-asian="11pt" style:font-size-complex="11pt"/>
    </style:style>
    <style:style style:name="P224" style:parent-style-name="Standard" style:family="paragraph">
      <style:paragraph-properties fo:widows="0" fo:orphans="0" fo:text-align="justify" fo:line-height="150%" fo:margin-left="4.1756in" fo:text-indent="-0.0194in">
        <style:tab-stops/>
      </style:paragraph-properties>
    </style:style>
    <style:style style:name="T2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2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227" style:parent-style-name="Standard" style:family="paragraph">
      <style:paragraph-properties fo:widows="0" fo:orphans="0" fo:text-align="justify" fo:line-height="150%"/>
      <style:text-properties style:font-name="Calibri" fo:color="#000000" fo:font-size="10pt" style:font-size-asian="10pt"/>
    </style:style>
    <style:style style:name="P228" style:parent-style-name="Standard" style:family="paragraph">
      <style:paragraph-properties fo:widows="0" fo:orphans="0" fo:text-align="justify" fo:line-height="150%"/>
      <style:text-properties style:font-name="Calibri" fo:color="#000000" fo:font-size="10pt" style:font-size-asian="10pt"/>
    </style:style>
    <style:style style:name="P229" style:parent-style-name="Standard" style:family="paragraph">
      <style:paragraph-properties fo:widows="0" fo:orphans="0" fo:line-height="150%"/>
      <style:text-properties style:font-name="Calibri" fo:color="#000000" fo:font-size="10pt" style:font-size-asian="10pt"/>
    </style:style>
    <style:style style:name="P230" style:parent-style-name="Standard" style:family="paragraph">
      <style:paragraph-properties fo:widows="0" fo:orphans="0" fo:margin-top="0.025in" fo:line-height="0.1659in"/>
    </style:style>
    <style:style style:name="P231" style:parent-style-name="Standard" style:family="paragraph">
      <style:paragraph-properties fo:widows="0" fo:orphans="0" fo:margin-top="0.025in" fo:line-height="0.1659in"/>
    </style:style>
    <style:style style:name="P232" style:parent-style-name="Standard" style:family="paragraph">
      <style:paragraph-properties fo:widows="0" fo:orphans="0" fo:margin-top="0.025in" fo:line-height="0.1659in"/>
    </style:style>
    <style:style style:name="P233" style:parent-style-name="Standard" style:family="paragraph">
      <style:paragraph-properties fo:widows="0" fo:orphans="0" fo:margin-top="0.025in" fo:line-height="0.1659in"/>
    </style:style>
    <style:style style:name="P234" style:parent-style-name="Standard" style:family="paragraph">
      <style:paragraph-properties fo:widows="0" fo:orphans="0" fo:margin-top="0.025in" fo:line-height="0.1659in"/>
    </style:style>
    <style:style style:name="P235" style:parent-style-name="Standard" style:family="paragraph">
      <style:paragraph-properties fo:widows="0" fo:orphans="0" fo:margin-top="0.025in" fo:line-height="0.1659in"/>
    </style:style>
    <style:style style:name="P236" style:parent-style-name="Standard" style:family="paragraph">
      <style:paragraph-properties fo:widows="0" fo:orphans="0" fo:margin-top="0.025in" fo:line-height="0.1659in"/>
    </style:style>
    <style:style style:name="P237" style:parent-style-name="Standard" style:family="paragraph">
      <style:paragraph-properties fo:widows="0" fo:orphans="0" fo:margin-top="0.025in" fo:line-height="0.1659in"/>
    </style:style>
    <style:style style:name="P238" style:parent-style-name="Standard" style:family="paragraph">
      <style:paragraph-properties fo:widows="0" fo:orphans="0" fo:margin-top="0.025in" fo:line-height="0.1659in"/>
    </style:style>
    <style:style style:name="P239" style:parent-style-name="Standard" style:family="paragraph">
      <style:paragraph-properties fo:widows="0" fo:orphans="0" fo:margin-top="0.025in" fo:line-height="0.1659in"/>
    </style:style>
    <style:style style:name="P240" style:parent-style-name="Standard" style:family="paragraph">
      <style:paragraph-properties fo:widows="0" fo:orphans="0" fo:margin-top="0.025in" fo:line-height="0.1659in"/>
    </style:style>
    <style:style style:name="P241" style:parent-style-name="Standard" style:family="paragraph">
      <style:paragraph-properties fo:widows="0" fo:orphans="0" fo:margin-top="0.025in" fo:line-height="0.1659in"/>
    </style:style>
    <style:style style:name="P242" style:parent-style-name="Standard" style:family="paragraph">
      <style:paragraph-properties fo:widows="0" fo:orphans="0" fo:margin-top="0.025in" fo:line-height="0.1659in"/>
    </style:style>
    <style:style style:name="P243" style:parent-style-name="Standard" style:family="paragraph">
      <style:paragraph-properties fo:widows="0" fo:orphans="0" fo:margin-top="0.025in" fo:line-height="0.1659in"/>
      <style:text-properties style:font-name="Times New Roman" style:font-name-complex="Times New Roman"/>
    </style:style>
    <style:style style:name="P244" style:parent-style-name="Standard" style:family="paragraph">
      <style:paragraph-properties fo:widows="0" fo:orphans="0" fo:text-align="end" fo:margin-top="0.025in" fo:line-height="0.1659in"/>
      <style:text-properties style:font-name="Times New Roman" style:font-name-complex="Times New Roman" fo:font-size="11pt" style:font-size-asian="11pt"/>
    </style:style>
    <style:style style:name="P245" style:parent-style-name="Standard" style:family="paragraph">
      <style:paragraph-properties fo:widows="0" fo:orphans="0" fo:margin-top="0.025in" fo:line-height="0.1659in"/>
      <style:text-properties style:font-name="Times New Roman" style:font-name-complex="Times New Roman" fo:font-size="11pt" style:font-size-asian="11pt"/>
    </style:style>
    <style:style style:name="P246" style:parent-style-name="Standard" style:family="paragraph">
      <style:paragraph-properties fo:widows="0" fo:orphans="0" fo:text-align="center" fo:margin-top="0.025in" fo:line-height="0.1659in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47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248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249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250" style:parent-style-name="Standard" style:family="paragraph">
      <style:paragraph-properties fo:widows="0" fo:orphans="0" fo:text-align="justify" fo:margin-top="0.025in" fo:line-height="0.1659in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4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olumn256" style:family="table-column">
      <style:table-column-properties style:column-width="0.7083in" style:use-optimal-column-width="false"/>
    </style:style>
    <style:style style:name="TableColumn257" style:family="table-column">
      <style:table-column-properties style:column-width="6.5347in" style:use-optimal-column-width="false"/>
    </style:style>
    <style:style style:name="Table255" style:family="table">
      <style:table-properties style:width="7.243in" fo:margin-left="-0.3083in" table:align="left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Standard" style:list-style-name="LFO1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263" style:parent-style-name="Standard" style:list-style-name="LFO1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274" style:parent-style-name="Standard" style:family="paragraph">
      <style:paragraph-properties fo:widows="0" fo:orphans="0" fo:text-align="justify" fo:margin-top="0.025in">
        <style:tab-stops>
          <style:tab-stop style:type="left" style:position="0.1909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Contents" style:list-style-name="LFO2" style:family="paragraph">
      <style:paragraph-properties fo:text-align="justify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290" style:parent-style-name="TableContents" style:family="paragraph">
      <style:paragraph-properties fo:text-align="justify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291" style:parent-style-name="TableContents" style:family="paragraph">
      <style:paragraph-properties fo:text-align="justify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Contents" style:list-style-name="LFO2" style:family="paragraph">
      <style:paragraph-properties fo:text-align="justify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297" style:parent-style-name="TableContents" style:family="paragraph">
      <style:paragraph-properties fo:text-align="justify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303" style:parent-style-name="Standard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314" style:parent-style-name="Standard" style:list-style-name="LFO2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P315" style:parent-style-name="Standard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316" style:family="table-row">
      <style:table-row-properties style:min-row-height="0.0986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justify" fo:margin-top="0.025in" fo:margin-left="-0.1041in" fo:text-indent="0.1041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5pt" style:font-size-asian="5pt"/>
    </style:style>
    <style:style style:name="P321" style:parent-style-name="Standard" style:family="paragraph">
      <style:paragraph-properties fo:widows="0" fo:orphans="0" fo:text-align="justify" fo:margin-top="0.025in" fo:line-height="0.1659in" fo:margin-left="2.5in" fo:text-indent="0.5in">
        <style:tab-stops/>
      </style:paragraph-properties>
      <style:text-properties style:font-name="Times New Roman" style:font-name-complex="Times New Roman" fo:font-size="11pt" style:font-size-asian="11pt"/>
    </style:style>
    <style:style style:name="P322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3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4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5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6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7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8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29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0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1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2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3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4" style:parent-style-name="Standard" style:family="paragraph">
      <style:paragraph-properties fo:widows="0" fo:orphans="0" fo:text-align="center" fo:margin-top="0.025in" fo:line-height="0.1659in"/>
      <style:text-properties style:font-name="Times New Roman" style:font-name-complex="Times New Roman" fo:font-size="11pt" style:font-size-asian="11pt"/>
    </style:style>
    <style:style style:name="P335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6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7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8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39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40" style:parent-style-name="Standard" style:family="paragraph">
      <style:paragraph-properties fo:widows="0" fo:orphans="0" fo:text-align="justify" fo:margin-top="0.025in" fo:line-height="0.1659in"/>
      <style:text-properties style:font-name="Times New Roman" style:font-name-complex="Times New Roman" fo:font-size="11pt" style:font-size-asian="11pt"/>
    </style:style>
    <style:style style:name="P341" style:parent-style-name="Standard" style:family="paragraph">
      <style:paragraph-properties fo:widows="0" fo:orphans="0" fo:text-align="justify" fo:margin-top="0.025in" fo:line-height="0.1659in" fo:margin-left="3in" fo:text-indent="0.5in">
        <style:tab-stops/>
      </style:paragraph-properties>
      <style:text-properties style:font-name="Times New Roman" style:font-name-complex="Times New Roman" fo:font-size="11pt" style:font-size-asian="11pt"/>
    </style:style>
    <style:style style:name="P342" style:parent-style-name="Standard" style:family="paragraph">
      <style:paragraph-properties fo:widows="0" fo:orphans="0" fo:text-align="justify" fo:margin-top="0.025in" fo:line-height="0.1659in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5" style:parent-style-name="Domyślnaczcionkaakapitu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span text:style-name="T2"><text:s/>Trzebnica,</text:span><text:span text:style-name="T3"><text:s/>26.03.2021r.</text:span></text:p>
      <text:p text:style-name="P4"><text:s/></text:p>
      <text:p text:style-name="P5"><text:s/></text:p>
      <text:p text:style-name="P6"/>
      <text:p text:style-name="P7">Zarządzenie nr 11/21</text:p>
      <text:p text:style-name="P8"><text:span text:style-name="T9">Dyrektora Gminnego Przedszkola nr 2</text:span></text:p>
      <text:p text:style-name="P10">im. Polskiej Niezapominajki w Trzebnicy</text:p>
      <text:p text:style-name="P11">z dnia 26 marca 2021 roku</text:p>
      <text:p text:style-name="P12"><text:span text:style-name="T13">w sprawie:<text:s/></text:span><text:span text:style-name="T14">czasowego ograniczenia funkcjonowania jednostek systemu oświaty w związku <text:s text:c="26"/></text:span><text:span text:style-name="T15"><text:s text:c="7"/></text:span></text:p>
      <text:p text:style-name="P16"><text:span text:style-name="T17">z zapobieganiem, przeciwdziałaniem i zwalczaniem COVID-19</text:span></text:p>
      <text:p text:style-name="P18"><text:s/></text:p>
      <text:p text:style-name="P19"><text:s/></text:p>
      <text:p text:style-name="P20"><text:s/></text:p>
      <text:p text:style-name="P21"><text:span text:style-name="T22">Na<text:s/></text:span><text:span text:style-name="T23">podstawie Rozporządzenie MENiS z dnia 26 marca 2021r. w sprawie w sprawie <text:s/></text:span><text:span text:style-name="T24">czasowego o</text:span><text:span text:style-name="T25">granicz</text:span><text:span text:style-name="T26">enia funkcjonowania jednostek systemu oświaty w związku <text:s/>z zapobieganiem,<text:s/></text:span><text:span text:style-name="T27">przeciwdziałan</text:span><text:span text:style-name="T28">iem i zw</text:span><text:span text:style-name="T29">alczaniem COVID-19 (Dz. U. z 2021 poz. 561), art. 30 <text:s/>b ustawy z dnia 14 grudnia 2016 r. – Prawo</text:span><text:span text:style-name="T30"><text:s/>oświatowe (Dz. U. z 2020 r. poz. 910 i 1378 oraz z <text:s/>2021 r. poz. 4) oraz art. 81 Kodeksu Pracy (Dz.U. z 2020 r. poz. 1320) dyrektor Gminn</text:span><text:span text:style-name="T31">ego Przedszkola nr 2 w Trzebnicy zarządza co następuję: <text:s/></text:span></text:p>
      <text:p text:style-name="P32"><text:s/></text:p>
      <text:p text:style-name="P33"/>
      <text:p text:style-name="P34">§1</text:p>
      <text:p text:style-name="P35"><text:span text:style-name="T36">1. Zmienia się na czas oznaczony tj. od 29 marca 2021r. do 11 kwietnia 2021r. (w dni robocze)</text:span><text:span text:style-name="T37"><text:s/></text:span><text:span text:style-name="T38">do odwołania stanu zagrożenia, prowadzenie działalności dydaktycznej, wychowawczej</text:span><text:span text:style-name="T39"><text:s/></text:span><text:span text:style-name="T40">i opiekuńczej</text:span><text:span text:style-name="T41">:</text:span></text:p>
      <text:p text:style-name="P42"><text:span text:style-name="T43">1)<text:s/></text:span><text:span text:style-name="T44">Zajęcia dydaktyczno –<text:s/></text:span><text:span text:style-name="T45">wychowawcze i opiekuńcze w przedszkolu są prowadzone <text:s/></text:span><text:span text:style-name="T46">z wykorzystaniem technik i<text:s/></text:span><text:span text:style-name="T47">m</text:span><text:span text:style-name="T48">etod <text:s/>kształcenia na odległość<text:s/></text:span><text:span text:style-name="T49">zgodnie z przepisami <text:s/>wydanymi na podstawie art. 30c ustawy z dni</text:span><text:span text:style-name="T50">a 14 grudnia 2016 r. – <text:s/>za wyjątkiem<text:s/></text:span><text:span text:style-name="T51">§ 1 ust. 2<text:s/></text:span><text:span text:style-name="T52">niniejszego Zarządzenia</text:span><text:span text:style-name="T53"><text:s/>na zasadach określonych w § 3 niniejszego <text:s/>Zarządzenia.</text:span></text:p>
      <text:p text:style-name="P54"><text:span text:style-name="T55">2)</text:span><text:span text:style-name="T56"><text:s/></text:span><text:span text:style-name="T57">Zajęcia dydaktyczno –<text:s/></text:span><text:span text:style-name="T58">wychowawcze stacjonarnie organizowane są równolegle <text:s/></text:span><text:span text:style-name="T59">z nauczaniem zdalnym dla d</text:span><text:span text:style-name="T60">zieci potrzebujących, na<text:s/></text:span><text:span text:style-name="T61">zasadach określonych w § 2 <text:s/>niniejszego Zarząd</text:span><text:span text:style-name="T62">zenia.</text:span></text:p>
      <text:p text:style-name="P63"/>
      <text:p text:style-name="P64">§2 <text:s/></text:p>
      <text:list text:style-name="LFO4" text:continue-numbering="true">
        <text:list-item>
          <text:p text:style-name="P65"><text:span text:style-name="T66">Dyrektor przedszkola<text:s/></text:span><text:span text:style-name="T67">organizuje zajęcia dydaktyczno – wychowawcze opiekuńcze</text:span><text:span text:style-name="T68"><text:s/></text:span><text:span text:style-name="T69">i specjalistyczne<text:s/></text:span></text:p>
        </text:list-item>
      </text:list>
      <text:p text:style-name="P70"><text:span text:style-name="T71">w przedszkolu<text:s/></text:span><text:span text:style-name="T72">na wniosek:</text:span></text:p>
      <text:p text:style-name="P73"><text:span text:style-name="T74">1) rodziców dzieci posiadających orzeczenie o potrzebie kształcenia specjalnego,</text:span></text:p>
      <text:p text:style-name="P75"><text:span text:style-name="T76">2) rodziców dzieci którzy, są zatrudnieni w podmiotach wykonujących działalność <text:s/></text:span><text:span text:style-name="T77">leczniczą,<text:s/></text:span><text:span text:style-name="T78"><text:s/></text:span></text:p>
      <text:p text:style-name="P79"><text:span text:style-name="T80">3)<text:s/></text:span><text:span text:style-name="T81">rodziców dzie</text:span><text:span text:style-name="T82">ci którzy, realizują zadania dotyczące koordynacji ratownictwa <text:s/></text:span><text:span text:style-name="T83">medycznego,<text:s/></text:span><text:span text:style-name="T84"><text:s/></text:span></text:p>
      <text:p text:style-name="P85"><text:span text:style-name="T86">4) rodziców dzieci którzy, realizują zadania publiczne w związku z</text:span><text:span text:style-name="T87"><text:s/>zapobieganiem, <text:s/></text:span><text:span text:style-name="T88">przeciwdziałaniem i zwalczaniem COVID-19,</text:span></text:p>
      <text:p text:style-name="P89"><text:span text:style-name="T90">5) rodziców dzieci którzy pełnią służbę w jednostkach zapewniających bezpieczeństwo <text:s/></text:span><text:span text:style-name="T91">i<text:s/></text:span><text:span text:style-name="T92">porządek<text:s/></text:span><text:soft-page-break/><text:span text:style-name="T93">publiczny,<text:s/></text:span><text:span text:style-name="T94"><text:s/></text:span></text:p>
      <text:p text:style-name="P95"><text:span text:style-name="T96">6) rodziców dzieci którzy wykonują działania ratownicze</text:span></text:p>
      <text:section text:name="Sect1" text:style-name="S1">
        <text:soft-page-break/>
        <text:p text:style-name="P97"><text:span text:style-name="T98">7)<text:s/></text:span><text:span text:style-name="T99">rodziców dzieci którzy są z</text:span><text:span text:style-name="T100">atrudnieni w jednostkach organizacyjnych pomocy <text:s/></text:span><text:span text:style-name="T101">sp</text:span><text:span text:style-name="T102">ołecznej w</text:span></text:p>
        <text:p text:style-name="P103">rozumieniu art. 6 pkt 5 ustawy z dnia 12 marca 2004 r.<text:s/>o pomocy <text:s/>społecznej (Dz. U.<text:s/><text:s/>z<text:s/>2020r.</text:p>
        <text:p text:style-name="P104">poz. 1876 i 2369),</text:p>
        <text:p text:style-name="P105"><text:span text:style-name="T106">8) rodziców dzieci którzy są zatrudnieni w ogrzewalniach i noclegowniach, o któr</text:span><text:span text:style-name="T107">ych <text:s/></text:span><text:span text:style-name="T108">mowa w art. 48a ustawy z dnia 12 marca 2004 r. o pomocy społecznej,<text:s/></text:span><text:span text:style-name="T109"><text:s/></text:span></text:p>
        <text:p text:style-name="P110"><text:span text:style-name="T111">9) rodziców dzieci którzy są zatrudnieni w placówkach zapewniających całodobową <text:s/></text:span><text:span text:style-name="T112">opiekę</text:span><text:span text:style-name="T113"><text:s/>os</text:span><text:span text:style-name="T114">obom</text:span></text:p>
        <text:p text:style-name="P115"><text:span text:style-name="T116">niepełn</text:span><text:span text:style-name="T117">osprawnym, przewlekle chorym lub osobom w pod</text:span><text:span text:style-name="T118">eszłym <text:s/>wieku, o których mowa<text:s/></text:span></text:p>
        <text:p text:style-name="P119">w<text:s/>art. 67 i art. 69 ustawy z dnia 12 marca 2004 r. o pomocy <text:s/>społecznej,</text:p>
        <text:p text:style-name="P120">10) rodziców dzieci którzy są zatrudnieni w placówkach opiekuńczo-wychowawczych, <text:s/></text:p>
        <text:p text:style-name="P121">regionalnych placówkach opiekuńczo-terapeutycznych oraz w interwencyjnych <text:s/>ośrodkach</text:p>
        <text:p text:style-name="P122"><text:span text:style-name="T123">preadopcyjnych,</text:span></text:p>
        <text:p text:style-name="P124"><text:span text:style-name="T125">11) rodziców dzieci którzy są zatrudnieni w formach opieki nad dziećmi w wieku do lat 3, <text:s/></text:span><text:span text:style-name="T126">12) rodziców dzieci którzy są zatrudnieni w jednostkach systemu oświaty, o</text:span><text:span text:style-name="T127"><text:s/>których mowa</text:span><text:span text:style-name="T128"><text:s/></text:span><text:span text:style-name="T129">w art. 2 ustawy z dnia 14 grudnia 2016 r. – Prawo oświatowe i realizują zadania na <text:s/></text:span><text:span text:style-name="T130">terenie tych jednostek<text:s/></text:span><text:span text:style-name="T131"><text:s/></text:span></text:p>
        <text:p text:style-name="P132"><text:span text:style-name="T133">2.</text:span><text:span text:style-name="T134"><text:s/></text:span><text:span text:style-name="T135"><text:s/>Rodzic, należący do jednej/kilku z wymienionych w §2 pkt . 1<text:s/></text:span><text:span text:style-name="T136">niniejszego Zarządzenia składa<text:s/></text:span><text:span text:style-name="T137">wniosek o uczestnictwo<text:s/></text:span><text:span text:style-name="T138">dziecka/dzieci w zajęciach bezpośrednio w placówce.</text:span></text:p>
        <text:p text:style-name="P139"><text:span text:style-name="T140">3.<text:s/></text:span><text:span text:style-name="T141"><text:s/></text:span><text:span text:style-name="T142">Wzór wniosku stanowią załącznik 1 do niniejszego Zarządzenia.</text:span></text:p>
        <text:p text:style-name="P143"><text:span text:style-name="T144">4. Nauczyciele prowadzą zajęcia z dziećmi rodziców wymienionych w § 2 pkt. 1 zgodnie</text:span><text:span text:style-name="T145"><text:s/></text:span><text:span text:style-name="T146">z ustalonym<text:s/></text:span><text:span text:style-name="T147">harmonogramem w godzinach od 6.30 do 16</text:span><text:span text:style-name="T148">.30 z zachowaniem<text:s/></text:span><text:span text:style-name="T149">Procedur <text:s/></text:span><text:span text:style-name="T150">bezpieczeńst</text:span><text:span text:style-name="T151">wa na terenie placówki w okresie pandemii COVID-19</text:span><text:span text:style-name="T152">”.</text:span></text:p>
        <text:p text:style-name="P153"/>
        <text:p text:style-name="P154"><text:span text:style-name="T155">§3<text:s/></text:span><text:span text:style-name="T156"><text:s/></text:span></text:p>
        <text:p text:style-name="P157"><text:span text:style-name="T158">1. W ramach edukacji zdalnej nauczyciel podejmuje w szczególności działania:</text:span></text:p>
        <text:p text:style-name="P159"><text:span text:style-name="T160">1) Nawiązują kontakt z rodzicami i w porozumieniu z nimi oraz dyrektorem przeds</text:span><text:span text:style-name="T161">zkola</text:span><text:span text:style-name="T162"><text:s/></text:span><text:span text:style-name="T163">ustalają możliwe formy pracy zdalnej.</text:span></text:p>
        <text:p text:style-name="P164"><text:span text:style-name="T165">2) Sposobem komunikowania się są adresy mailowe oraz zamknięte grypy utworzone</text:span><text:span text:style-name="T166"><text:s/></text:span><text:span text:style-name="T167">na portalu społecznościowych oraz aplikacja Kidme.</text:span></text:p>
        <text:p text:style-name="P168"><text:span text:style-name="T169">3) Dzieci zdobywają wiedzę, umiejętności poprzez zabawę. Nauczyciele będą</text:span><text:span text:style-name="T170"><text:s/></text:span><text:span text:style-name="T171">przekazywać rodzicom zadania, zabawy do wykorzystania <text:s/>w działaniach z dziećmi.</text:span></text:p>
        <text:p text:style-name="P172"><text:span text:style-name="T173">4) Zadania mają nawiązywać do tematyki tygodniowej określonej w planie miesięcznym</text:span><text:span text:style-name="T174"><text:s/></text:span><text:span text:style-name="T175">i powinny być tak zaplanowane aby można je było wykonać w <text:s/>warunkach domowych <text:s/>tj. nie mogą</text:span><text:span text:style-name="T176"><text:s/>wymuszać od rodziców zakupu materiałów, pomocy.</text:span></text:p>
        <text:p text:style-name="P177"><text:span text:style-name="T178">5) Zajęcia realizowane z<text:s/></text:span><text:span text:style-name="T179">wykorzystaniem metod i technik kształcenia na odległość <text:s/></text:span><text:span text:style-name="T180">nauczyciel</text:span></text:p>
        <text:p text:style-name="P181"><text:span text:style-name="T182">realizuje w</text:span><text:span text:style-name="T183"><text:s/>r</text:span><text:span text:style-name="T184">amach tygodniowego obowiązkowego wymiaru godz</text:span><text:span text:style-name="T185">in zajęć <text:s/>dydaktycznych, wychowawczych i opiekuńczych.</text:span></text:p>
        <text:p text:style-name="P186"><text:span text:style-name="T187">6) W kształceniu na odległość będą realizowane poza zajęciami z planu: zajęcia języka <text:s/></text:span><text:span text:style-name="T188">angielskiego,<text:s/></text:span><text:soft-page-break/><text:span text:style-name="T189">religii oraz zajęcia w ramach pomocy psychologicznop</text:span><text:span text:style-name="T190">edagogicznej.</text:span></text:p>
        <text:p text:style-name="P191"><text:span text:style-name="T192">7) Nauczyciele zobowiązani są dokumentować proces realizacji nauczania zdalnego <text:s/></text:span><text:span text:style-name="T193">codziennie w dziennikach zajęć.</text:span></text:p>
        <text:p text:style-name="P194"><text:span text:style-name="T195">8) W razie potrzeby dyrektor przedszkola może wyznaczyć nauczycielom inne <text:s/></text:span><text:span text:style-name="T196">dodatkowe zadania w zakresie ich obowiązków służbowy</text:span><text:span text:style-name="T197">ch. <text:s/></text:span></text:p>
        <text:p text:style-name="P198">9) Nauczyciele zobowiązani są udzielać rodzicom konsultacji.</text:p>
        <text:p text:style-name="P199"/>
        <text:p text:style-name="P200">§4</text:p>
        <text:p text:style-name="P201"><text:span text:style-name="T202">1. Pracownicy niepedagogiczni którzy nie złożyli wniosku o urlop lub postojowe pracują</text:span><text:span text:style-name="T203"><text:s/></text:span><text:span text:style-name="T204">stacjonarnie wg harmonogramu</text:span></text:p>
        <text:p text:style-name="P205"><text:span text:style-name="T206">2. Pracownicy wychowujący dziecko do lat 8 mogą skorzystać z zasił</text:span><text:span text:style-name="T207">ku opiekuńczego</text:span><text:span text:style-name="T208"><text:s/></text:span><text:span text:style-name="T209">przewidzianego przepisami prawa.</text:span></text:p>
        <text:p text:style-name="P210"><text:s/></text:p>
        <text:p text:style-name="P211">§5</text:p>
        <text:p text:style-name="P212"><text:s/></text:p>
        <text:p text:style-name="P213"><text:span text:style-name="T214">1. Zarządzenie wchodzi w życie z dniem 26.03.202r.</text:span></text:p>
        <text:p text:style-name="P215"><text:span text:style-name="T216">2. Niniejsze zarządzenie wygasa z dniem powrotu do pracy stacjonarnej przedszkola dla</text:span></text:p>
        <text:p text:style-name="P217">wszystkich dzieci.</text:p>
        <text:p text:style-name="P218"><text:s/></text:p>
        <text:p text:style-name="P219"><text:s/></text:p>
        <text:p text:style-name="P220"><text:s/></text:p>
        <text:p text:style-name="P221"><text:s/></text:p>
        <text:p text:style-name="P222">Katarzyna Stępień</text:p>
        <text:p text:style-name="P223">Dyrektor Gminnego Przedszkola nr 2 w Trzebnicy</text:p>
        <text:p text:style-name="P224"><text:span text:style-name="T225"><text:s text:c="10"/></text:span><text:span text:style-name="T226">(Podpis i pieczątka dyrektora Przedszkola)</text:span></text:p>
        <text:p text:style-name="P227"><text:s text:c="2"/><text:tab/><text:tab/><text:tab/><text:tab/><text:tab/><text:tab/><text:tab/><text:tab/><text:tab/><text:tab/><text:tab/><text:tab/><text:tab/><text:tab/></text:p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>Załącznik nr 1 do Zarządzenia 11/21 z dnia 26 marca 2021</text:p>
        <text:p text:style-name="P245"/>
        <text:p text:style-name="P246">WNIOSEK I OŚWIADCZENIE RODZICÓW</text:p>
        <text:p text:style-name="P247"/>
        <text:p text:style-name="P248">Zwracamy się z wnioskiem o możliwość uczestnictwa w zajęciach w Gminnym Przedszkolu nr 2 <text:s text:c="7"/></text:p>
        <text:p text:style-name="P249">w dniach od ………….. do ……………… dla naszego dziecka……………………………………………...</text:p>
        <text:p text:style-name="P250"><text:span text:style-name="T251">z uwagi na to, iż należymy do jednej/kilku z wymienionych poniżej grup<text:s/></text:span><text:span text:style-name="T252">(zaznaczyć „X” do której</text:span><text:span text:style-name="T253">) i specyfika pracy zawodowej nie pozwala na zapewnienie w tych dniach opieki dziecku.</text:span></text:p>
        <text:p text:style-name="P254"/>
        <table:table table:style-name="Table255">
          <table:table-columns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list text:style-name="LFO1" text:continue-numbering="true">
                <text:list-item>
                  <text:p text:style-name="P262">rodziców dzieci posiadających orzeczenie o potrzebie kształcenia specjalnego</text:p>
                </text:list-item>
                <text:list-item>
                  <text:p text:style-name="P263">rodziców dzieci, którzy są zatrudnieni w podmiotach wykonujących działalność leczniczą</text:p>
                </text:list-item>
              </text:list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list text:style-name="LFO2" text:continue-numbering="true">
                <text:list-item>
                  <text:p text:style-name="P268">rodziców dzieci, którzy realizują zadania dotyczące koordynacji ratownictwa medycznego,</text:p>
                </text:list-item>
              </text:list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list text:style-name="LFO2" text:continue-numbering="true">
                <text:list-item>
                  <text:p text:style-name="P273">rodziców dzieci, którzy realizują zadania publiczne w związku z zapobieganiem, przeciwdziałaniem<text:s/></text:p>
                </text:list-item>
              </text:list>
              <text:p text:style-name="P274">i zwalczaniem COVID-19,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list text:style-name="LFO2" text:continue-numbering="true">
                <text:list-item>
                  <text:p text:style-name="P279">rodziców dzieci którzy pełnią służbę w jednostkach zapewniających bezpieczeństwo i porządek publiczny</text:p>
                </text:list-item>
              </text:list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list text:style-name="LFO2" text:continue-numbering="true">
                <text:list-item>
                  <text:p text:style-name="P284">rodziców dzieci którzy wykonują działania ratownicze</text:p>
                </text:list-item>
              </text:list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list text:style-name="LFO2" text:continue-numbering="true">
                <text:list-item>
                  <text:p text:style-name="P289">rodziców dzieci którzy są zatrudnieni w jednostkach organizacyjnych pomocy społecznej<text:s/></text:p>
                </text:list-item>
              </text:list>
              <text:p text:style-name="P290">w rozumieniu art. 6 pkt 5 ustawy z dnia 12 marca 2004 r. o pomocy społecznej (Dz. U. z 2020 r. poz.1876<text:s/></text:p>
              <text:p text:style-name="P291">i 2369),</text:p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list text:style-name="LFO2" text:continue-numbering="true">
                <text:list-item>
                  <text:p text:style-name="P296">rodziców dzieci którzy są zatrudnieni w ogrzewalniach i noclegowniach, o których mowa<text:s/></text:p>
                </text:list-item>
              </text:list>
              <text:p text:style-name="P297">w art. 48a ustawy z dnia 12 marca 2004 r. o pomocy społecznej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list text:style-name="LFO2" text:continue-numbering="true">
                <text:list-item>
                  <text:p text:style-name="P302">rodziców dzieci którzy są zatrudnieni w placówkach zapewniających całodobową opiekę osobom niepełnosprawnym, przewlekle chorym lub osobom w podeszłym wieku, o których mowa w art. 67<text:s/></text:p>
                </text:list-item>
              </text:list>
              <text:p text:style-name="P303">i art. 69 ustawy z dnia 12 marca 2004 r. o pomocy społecznej,</text:p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list text:style-name="LFO2" text:continue-numbering="true">
                <text:list-item>
                  <text:p text:style-name="P308">rodziców dzieci którzy są zatrudnieni w placówkach opiekuńczo-wychowawczych, regionalnych placówkach opiekuńczo-terapeutycznych oraz w interwencyjnych ośrodkach preadopcyjnych,</text:p>
                </text:list-item>
              </text:list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list text:style-name="LFO2" text:continue-numbering="true">
                <text:list-item>
                  <text:p text:style-name="P313">rodziców dzieci którzy są zatrudnieni w formach opieki nad dziećmi w wieku do lat 3,</text:p>
                </text:list-item>
                <text:list-item>
                  <text:p text:style-name="P314">rodziców dzieci którzy zatrudnieni w jednostkach systemu oświaty, o których mowa<text:s/></text:p>
                </text:list-item>
              </text:list>
              <text:p text:style-name="P315">w art. 2 ustawy z dnia 14 grudnia 2016 r. – Prawo oświatowe i realizują zadania na terenie tych jednostek</text:p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</table:table>
        <text:p text:style-name="P321">………………………………………………………….</text:p>
        <text:p text:style-name="P322"><text:s text:c="118"/>data i podpis Rodziców</text:p>
        <text:p text:style-name="P323"/>
        <text:p text:style-name="P324">Jednocześnie oświadczamy, że</text:p>
        <text:p text:style-name="P325">1) jesteśmy świadomi wszystkich potencjalnych zagrożeń związanych z obecnością dziecka w placówce</text:p>
        <text:p text:style-name="P326">i biorę na siebie za to pełną odpowiedzialność.</text:p>
        <text:p text:style-name="P327">2) jesteśmy uprzedzeni o odpowiedzialności karnej za składanie fałszywych zeznań wynikającej z art. 233 §</text:p>
        <text:p text:style-name="P328">6 ustawy z dnia 6 czerwca 1997 r. – Kodeks karny<text:s/>(Dz. U. z 1997 r. Nr 88, poz. 553, z późn. zm.)</text:p>
        <text:p text:style-name="P329">potwierdzamy, że powyższe dane są prawdziwe.</text:p>
        <text:p text:style-name="P330"/>
        <text:p text:style-name="P331"><text:s text:c="83"/>………………………………………………………….</text:p>
        <text:p text:style-name="P332"><text:s text:c="117"/>data i podpis Rodziców</text:p>
        <text:p text:style-name="P333"/>
        <text:p text:style-name="P334">DECYZJA DYREKTORA</text:p>
        <text:p text:style-name="P335"/>
        <text:p text:style-name="P336"><text:tab/>Mając na uwadze powyższy wniosek rodziców oraz przepisy Rozporządzenia w sprawie czasowego</text:p>
        <text:p text:style-name="P337">ograniczenia funkcjonowania jednostek systemu oświaty w związku z zapobieganiem, przeciwdziałaniem</text:p>
        <text:p text:style-name="P338">i zwalczaniem COVID-19 wyrażam zgodę/nie wyrażam zgody na uczęszczanie dziecka do placówki<text:s/></text:p>
        <text:p text:style-name="P339">w okresie ………………………………………</text:p>
        <text:p text:style-name="P340"/>
        <text:p text:style-name="P341"><text:s/>………………………………………………………….</text:p>
        <text:p text:style-name="P342"><text:span text:style-name="T343"><text:s text:c="11"/></text:span><text:span text:style-name="T344"><text:s text:c="96"/></text:span><text:span text:style-name="T345">Data, pieczęć i podpis dyrekto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bullet text:level="2" text:style-name="WW_CharLFO1LVL2" text:bullet-char="➢">
        <style:list-level-properties/>
        <style:text-properties style:font-name="OpenSymbol"/>
      </text:list-level-style-bullet>
      <text:list-level-style-bullet text:level="3" text:style-name="WW_CharLFO1LVL3" text:bullet-char="➢">
        <style:list-level-properties/>
        <style:text-properties style:font-name="OpenSymbol"/>
      </text:list-level-style-bullet>
      <text:list-level-style-bullet text:level="4" text:style-name="WW_CharLFO1LVL4" text:bullet-char="➢">
        <style:list-level-properties/>
        <style:text-properties style:font-name="OpenSymbol"/>
      </text:list-level-style-bullet>
      <text:list-level-style-bullet text:level="5" text:style-name="WW_CharLFO1LVL5" text:bullet-char="➢">
        <style:list-level-properties/>
        <style:text-properties style:font-name="OpenSymbol"/>
      </text:list-level-style-bullet>
      <text:list-level-style-bullet text:level="6" text:style-name="WW_CharLFO1LVL6" text:bullet-char="➢">
        <style:list-level-properties/>
        <style:text-properties style:font-name="OpenSymbol"/>
      </text:list-level-style-bullet>
      <text:list-level-style-bullet text:level="7" text:style-name="WW_CharLFO1LVL7" text:bullet-char="➢">
        <style:list-level-properties/>
        <style:text-properties style:font-name="OpenSymbol"/>
      </text:list-level-style-bullet>
      <text:list-level-style-bullet text:level="8" text:style-name="WW_CharLFO1LVL8" text:bullet-char="➢">
        <style:list-level-properties/>
        <style:text-properties style:font-name="OpenSymbol"/>
      </text:list-level-style-bullet>
      <text:list-level-style-bullet text:level="9" text:style-name="WW_CharLFO1LVL9" text:bullet-char="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OpenSymbol"/>
      </text:list-level-style-bullet>
      <text:list-level-style-bullet text:level="2" text:style-name="WW_CharLFO2LVL2" text:bullet-char="➢">
        <style:list-level-properties/>
        <style:text-properties style:font-name="OpenSymbol"/>
      </text:list-level-style-bullet>
      <text:list-level-style-bullet text:level="3" text:style-name="WW_CharLFO2LVL3" text:bullet-char="➢">
        <style:list-level-properties/>
        <style:text-properties style:font-name="OpenSymbol"/>
      </text:list-level-style-bullet>
      <text:list-level-style-bullet text:level="4" text:style-name="WW_CharLFO2LVL4" text:bullet-char="➢">
        <style:list-level-properties/>
        <style:text-properties style:font-name="OpenSymbol"/>
      </text:list-level-style-bullet>
      <text:list-level-style-bullet text:level="5" text:style-name="WW_CharLFO2LVL5" text:bullet-char="➢">
        <style:list-level-properties/>
        <style:text-properties style:font-name="OpenSymbol"/>
      </text:list-level-style-bullet>
      <text:list-level-style-bullet text:level="6" text:style-name="WW_CharLFO2LVL6" text:bullet-char="➢">
        <style:list-level-properties/>
        <style:text-properties style:font-name="OpenSymbol"/>
      </text:list-level-style-bullet>
      <text:list-level-style-bullet text:level="7" text:style-name="WW_CharLFO2LVL7" text:bullet-char="➢">
        <style:list-level-properties/>
        <style:text-properties style:font-name="OpenSymbol"/>
      </text:list-level-style-bullet>
      <text:list-level-style-bullet text:level="8" text:style-name="WW_CharLFO2LVL8" text:bullet-char="➢">
        <style:list-level-properties/>
        <style:text-properties style:font-name="OpenSymbol"/>
      </text:list-level-style-bullet>
      <text:list-level-style-bullet text:level="9" text:style-name="WW_CharLFO2LVL9" text:bullet-char="➢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Kowalski Ryszard</dc:creator>
    <meta:creation-date>2021-03-28T13:39:00Z</meta:creation-date>
    <dc:date>2021-03-28T13:00:00Z</dc:date>
    <meta:template xlink:href="Normal" xlink:type="simple"/>
    <meta:editing-cycles>1</meta:editing-cycles>
    <meta:editing-duration>PT2340S</meta:editing-duration>
    <meta:document-statistic meta:page-count="4" meta:paragraph-count="18" meta:word-count="1298" meta:character-count="9068" meta:row-count="64" meta:non-whitespace-character-count="7788"/>
  </office:meta>
</office:document-meta>
</file>