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P3" style:parent-style-name="Standard" style:list-style-name="LFO12" style:family="paragraph">
      <style:paragraph-properties fo:text-align="justify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Bezodstępów" style:list-style-name="LFO12" style:family="paragraph">
      <style:paragraph-properties fo:text-align="justify"/>
      <style:text-properties style:font-name="Times New Roman" fo:color="#000000" fo:font-size="12pt" style:font-size-asian="12pt" style:font-size-complex="12pt" style:language-asian="pl" style:country-asian="PL"/>
    </style:style>
    <style:style style:name="P12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Standard" style:list-style-name="LFO12" style:family="paragraph">
      <style:paragraph-properties fo:text-align="justify"/>
    </style:style>
    <style:style style:name="P14" style:parent-style-name="Standard" style:list-style-name="LFO12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color="#000000" style:language-asian="pl" style:country-asian="PL"/>
    </style:style>
    <style:style style:name="T16" style:parent-style-name="Domyślnaczcionkaakapitu" style:family="text">
      <style:text-properties style:font-name-complex="Times New Roman" fo:color="#000000" style:language-asian="pl" style:country-asian="PL"/>
    </style:style>
    <style:style style:name="T17" style:parent-style-name="Domyślnaczcionkaakapitu" style:family="text">
      <style:text-properties style:font-name-complex="Times New Roman" fo:color="#000000" style:language-asian="pl" style:country-asian="PL"/>
    </style:style>
    <style:style style:name="P18" style:parent-style-name="Standard" style:list-style-name="LFO12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style:language-asian="pl" style:country-asian="PL"/>
    </style:style>
    <style:style style:name="P20" style:parent-style-name="Standard" style:list-style-name="LFO12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3" style:family="paragraph">
      <style:paragraph-properties fo:margin-bottom="0in" fo:line-height="100%"/>
    </style:style>
    <style:style style:name="P29" style:parent-style-name="Standard" style:list-style-name="LFO13" style:family="paragraph">
      <style:paragraph-properties fo:margin-bottom="0in" fo:line-height="100%"/>
    </style:style>
    <style:style style:name="P30" style:parent-style-name="Standard" style:list-style-name="LFO13" style:family="paragraph">
      <style:paragraph-properties fo:margin-bottom="0in" fo:line-height="100%"/>
    </style:style>
    <style:style style:name="P31" style:parent-style-name="Standard" style:list-style-name="LFO13" style:family="paragraph">
      <style:paragraph-properties fo:margin-bottom="0in" fo:line-height="100%"/>
    </style:style>
    <style:style style:name="P32" style:parent-style-name="Standard" style:list-style-name="LFO13" style:family="paragraph">
      <style:paragraph-properties fo:margin-bottom="0in" fo:line-height="100%"/>
    </style:style>
    <style:style style:name="P33" style:parent-style-name="Standard" style:list-style-name="LFO13" style:family="paragraph">
      <style:paragraph-properties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3.05in" style:use-optimal-column-width="false"/>
    </style:style>
    <style:style style:name="TableColumn40" style:family="table-column">
      <style:table-column-properties style:column-width="1.325in" style:use-optimal-column-width="false"/>
    </style:style>
    <style:style style:name="TableColumn41" style:family="table-column">
      <style:table-column-properties style:column-width="1.4298in" style:use-optimal-column-width="false"/>
    </style:style>
    <style:style style:name="Table37" style:family="table">
      <style:table-properties style:width="6.284in" fo:margin-left="0.0145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501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5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min-row-height="0.67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95" style:parent-style-name="Standard" style:family="paragraph">
      <style:text-properties fo:font-weight="bold" style:font-weight-asian="bold" fo:color="#000000"/>
    </style:style>
    <style:style style:name="P96" style:parent-style-name="Standard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<text:span text:style-name="T2">Rekrutacja do klas pierwszych szkół podstawowych na rok szkolny 2020/2021</text:span></text:p>
      <text:list text:style-name="LFO12" text:continue-numbering="true">
        <text:list-item>
          <text:p text:style-name="P3"><text:span text:style-name="T4">Rekrutacja do<text:s/></text:span><text:span text:style-name="T5">klas pierwszych szkół podstawowych prowadzonych przez miasto Hajnówka</text:span><text:span text:style-name="T6"><text:s/>na rok szkolny 2020/2021 będzie trwała od 1 marca do 20 marca 2020 r., na zasadach określonych w ustawie z dnia 14 grudnia 2016 r. Prawo<text:s/></text:span><text:span text:style-name="T7">oświatowe (Dz. U. z 2019 r., poz. 1148 ze zm.), Zarządzeniu Nr 13/2020 Burmistrza Miasta Hajnówka z dnia 27 stycznia 2</text:span><text:span text:style-name="T8">020 r. w sprawie ustalenia terminów przeprowadzenia postępowania rekrutacyjnego i postępowania uzupełniającego do publicznych przedszkoli i klas pierwszych publicznych szkół podstawowych prowadzonych przez Miasto Hajnówka oraz Uchwale Nr XXXVI/247/18 Rady<text:s/></text:span><text:span text:style-name="T9">Miasta Hajnówka z dnia 31 stycznia 2018 r. w sprawie określenia kryteriów obowiązujących w postępowaniu rekrutacyjnym do klasy pierwszej szkół podstawowych prowadzonych przez Miasto Hajnówka, dla kandydatów zamieszkałych poza obwodem wybranej szkoły podsta</text:span><text:span text:style-name="T10">wowej, określenia dokumentów niezbędnych do potwierdzenia spełniania kryteriów oraz przyznania liczby punktów każdemu kryterium.</text:span></text:p>
        </text:list-item>
        <text:list-item>
          <text:p text:style-name="P11">Do klasy pierwszej publicznej szkoły podstawowej, której ustalono obwód, dzieci <text:s text:c="15"/>i młodzież zamieszkałe w tym obwodzie przyjmuje się z urzędu na podstawie zgłoszenia rodziców.</text:p>
        </text:list-item>
      </text:list>
      <text:p text:style-name="P12"/>
      <text:list text:style-name="LFO12" text:continue-numbering="true">
        <text:list-item>
          <text:p text:style-name="P13">Kandydaci zamieszkali poza obwodem publicznej szkoły podstawowej mogą być przyjęci do klasy pierwszej po przeprowadzeniu postępowania rekrutacyjnego, jeżeli dana publiczna szkoła podstawowa nadal dysponuje wolnymi miejscami.</text:p>
        </text:list-item>
        <text:list-item>
          <text:p text:style-name="P14"><text:span text:style-name="T15">Postępowanie rekrutacyjne<text:s/></text:span><text:span text:style-name="T16">przeprowadza się wyłącznie na wniosek rodziców/ praw</text:span><text:span text:style-name="T17">nych opiekunów.</text:span></text:p>
        </text:list-item>
        <text:list-item>
          <text:p text:style-name="P18">W postępowaniu rekrutacyjnym są brane pod uwagę kryteria określone przez organ prowadzący<text:span text:style-name="T19">.</text:span></text:p>
        </text:list-item>
        <text:list-item>
          <text:p text:style-name="P20"><text:span text:style-name="T21">Druki zgłoszeń oraz wnioski do przy</text:span><text:span text:style-name="T22">jęcie dziecka<text:s/></text:span><text:span text:style-name="T23">do klasy pierwszej szkół podstawowych<text:s/></text:span><text:span text:style-name="T24"><text:s/>będą dostępne na stronach internetowych szkół lub bezpośrednio w danej <text:s/>placówce.</text:span></text:p>
        </text:list-item>
      </text:list>
      <text:p text:style-name="P25"/>
      <text:p text:style-name="P26">Kryteria przyjęć do klasy pierwszej szkół podstawowych</text:p>
      <text:p text:style-name="P27">Kryteria zostały określone uchwałą Rady Miasta Hajnówka i<text:s/>mają przypisaną określoną liczbę punktów, jak niżej:</text:p>
      <text:list text:style-name="LFO13" text:continue-numbering="true">
        <text:list-item>
          <text:p text:style-name="P28">realizowanie obowiązku szkolnego przez rodzeństwo kandydata w danej szkole – 15 punktów,</text:p>
        </text:list-item>
        <text:list-item>
          <text:p text:style-name="P29">kandydat z rodziny zarejestrowanej w Programie Karty Dużej Rodziny Hajnowskiej – 4 punkty,</text:p>
        </text:list-item>
        <text:list-item>
          <text:p text:style-name="P30">kandydat<text:s/>zamieszkuje na terenie miasta Hajnówka – 4 punkty,</text:p>
        </text:list-item>
        <text:list-item>
          <text:p text:style-name="P31">niepełnosprawność kandydata, rodzica lub rodzeństwa kandydata – 4 punkty,</text:p>
        </text:list-item>
        <text:list-item>
          <text:p text:style-name="P32">samotne wychowywanie kandydata w rodzinie – 2 punkty,</text:p>
        </text:list-item>
        <text:list-item>
          <text:p text:style-name="P33">objęcie kandydata pieczą zastępczą – 2 punkty.</text:p>
        </text:list-item>
      </text:list>
      <text:p text:style-name="P34"/>
      <text:p text:style-name="P35"/>
      <text:p text:style-name="P36">Terminy postępowania rekrutacyjneg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Lp.</text:p>
          </table:table-cell>
          <table:table-cell table:style-name="TableCell45">
            <text:p text:style-name="P46">Rodzaj czynności</text:p>
          </table:table-cell>
          <table:table-cell table:style-name="TableCell47">
            <text:p text:style-name="P48">Postępowanie</text:p>
            <text:p text:style-name="P49">rekrutacyjne</text:p>
          </table:table-cell>
          <table:table-cell table:style-name="TableCell50">
            <text:p text:style-name="P51">Postępowanie</text:p>
            <text:p text:style-name="P52">uzupełniające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Złożenie wniosku o przyjęcie do szkoły podstawowej wraz z dokumentami potwierdzającymi spełnianie przez kandydata kryteriów branych pod uwagę w postępowaniu<text:s/>rekrutacyjnym.</text:p>
          </table:table-cell>
          <table:table-cell table:style-name="TableCell58">
            <text:p text:style-name="P59">od 02.03.2020 r.</text:p>
            <text:p text:style-name="P60">do 20.03.2020 r.</text:p>
          </table:table-cell>
          <table:table-cell table:style-name="TableCell61">
            <text:p text:style-name="P62">od 04.05.2020 r.</text:p>
            <text:p text:style-name="P63">do 29.05.2020 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Podanie do publicznej wiadomości przez komisję rekrutacyjną listy kandydatów zakwalifikowanych i kandydatów niezakwalifikowanych.</text:p>
          </table:table-cell>
          <table:table-cell table:style-name="TableCell69">
            <text:p text:style-name="P70">27.03.2020 r.</text:p>
          </table:table-cell>
          <table:table-cell table:style-name="TableCell71">
            <text:p text:style-name="P72">05.06.2020 r.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Potwierdzenie przez rodzica kandydata woli przyjęcia do klasy pierwszej szkoły podstawowej w postaci pisemnego oświadczenia.</text:p>
          </table:table-cell>
          <table:table-cell table:style-name="TableCell78">
            <text:p text:style-name="P79">od 30.03.2020 r.</text:p>
            <text:p text:style-name="P80">do 03.04.2019 r.</text:p>
          </table:table-cell>
          <table:table-cell table:style-name="TableCell81">
            <text:p text:style-name="P82">od 08.06.2020 r.</text:p>
            <text:p text:style-name="P83">do 12.06.2020 r.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Podanie do publicznej wiadomości przez komisję <text:s/>rekrutacyjną listy kandydatów przyjętych i kandydatów nieprzyjętych.</text:p>
          </table:table-cell>
          <table:table-cell table:style-name="TableCell89">
            <text:p text:style-name="P90">08.04.2020 r.</text:p>
          </table:table-cell>
          <table:table-cell table:style-name="TableCell91">
            <text:p text:style-name="P92">do końca czerwca</text:p>
            <text:p text:style-name="P93">2020 r.</text:p>
          </table:table-cell>
        </table:table-row>
      </table:table>
      <text:p text:style-name="P94"/>
      <text:p text:style-name="P95"/>
      <text:p text:style-name="Standard"><text:s text:c="9"/><text:tab/><text:tab/><text:tab/><text:tab/><text:tab/><text:tab/><text:s text:c="8"/>Jolanta Stefaniuk, Urząd Miasta Hajnówk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Symbol" style:font-name-complex="Symbol" fo:font-size="10pt" style:font-size-asian="10pt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Symbol" style:font-name-complex="Symbol" fo:font-size="10pt" style:font-size-asian="10pt"/>
    </style:style>
    <style:style style:name="WW_CharLFO11LVL6" style:family="text">
      <style:text-properties style:font-name="Symbol" style:font-name-complex="Symbol" fo:font-size="10pt" style:font-size-asian="10pt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Symbol" style:font-name-complex="Symbol" fo:font-size="10pt" style:font-size-asian="10pt"/>
    </style:style>
    <style:style style:name="WW_CharLFO11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yteria i terminy rekrutacji na wolne miejsca w przedszkolach prowadzonych</dc:title>
    <meta:initial-creator>bgrzech</meta:initial-creator>
    <dc:creator>Adam Chudek</dc:creator>
    <meta:creation-date>2020-01-28T13:35:00Z</meta:creation-date>
    <dc:date>2020-01-28T13:36:00Z</dc:date>
    <meta:print-date>2017-02-08T09:30:00Z</meta:print-date>
    <meta:template xlink:href="Normal.dotm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340" meta:row-count="23" meta:non-whitespace-character-count="2868"/>
  </office:meta>
</office:document-meta>
</file>