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Bookman Old Style" svg:font-family="'Bookman Old Style'" style:font-family-generic="roman"/>
    <style:font-face style:name="Calibri1" svg:font-family="Calibri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1cm" style:rel-width="94%" fo:margin-top="0cm" fo:margin-bottom="0cm" table:align="center" style:writing-mode="lr-tb"/>
    </style:style>
    <style:style style:name="Tabela1.A" style:family="table-column">
      <style:table-column-properties style:column-width="4.949cm" style:rel-column-width="20296*"/>
    </style:style>
    <style:style style:name="Tabela1.B" style:family="table-column">
      <style:table-column-properties style:column-width="5.405cm" style:rel-column-width="22164*"/>
    </style:style>
    <style:style style:name="Tabela1.C" style:family="table-column">
      <style:table-column-properties style:column-width="5.627cm" style:rel-column-width="2307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62cm" fo:padding-right="0.132cm" fo:padding-top="0.132cm" fo:padding-bottom="0.132cm" fo:border="0.5pt solid #00000a">
        <style:background-image/>
      </style:table-cell-properties>
    </style:style>
    <style:style style:name="Tabela1.B1" style:family="table-cell">
      <style:table-cell-properties fo:background-color="#eaeaea" fo:padding-left="0.062cm" fo:padding-right="0.132cm" fo:padding-top="0.132cm" fo:padding-bottom="0.132cm" fo:border="0.5pt solid #00000a">
        <style:background-image/>
      </style:table-cell-properties>
    </style:style>
    <style:style style:name="Tabela2" style:family="table">
      <style:table-properties style:width="16.14cm" fo:margin-left="0.09cm" fo:margin-top="0cm" fo:margin-bottom="0cm" table:align="left" style:writing-mode="lr-tb"/>
    </style:style>
    <style:style style:name="Tabela2.A" style:family="table-column">
      <style:table-column-properties style:column-width="13.811cm"/>
    </style:style>
    <style:style style:name="Tabela2.B" style:family="table-column">
      <style:table-column-properties style:column-width="1.164cm"/>
    </style:style>
    <style:style style:name="Tabela2.1" style:family="table-row">
      <style:table-row-properties style:min-row-height="1.233cm" fo:keep-together="auto"/>
    </style:style>
    <style:style style:name="Tabela2.A1" style:family="table-cell">
      <style:table-cell-properties style:vertical-align="middle" fo:background-color="#eaeaea" fo:padding-left="0.062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503cm" fo:keep-together="auto"/>
    </style:style>
    <style:style style:name="Tabela2.A2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B2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C2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A3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B3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C3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4" style:family="table-row">
      <style:table-row-properties style:min-row-height="0.556cm" fo:keep-together="auto"/>
    </style:style>
    <style:style style:name="Tabela2.A4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B4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C4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A5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B5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C5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A6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B6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C6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A7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B7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C7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A8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B8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2.C8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" style:family="table">
      <style:table-properties style:width="16.252cm" fo:margin-left="-0.009cm" fo:margin-top="0cm" fo:margin-bottom="0cm" table:align="left" style:writing-mode="lr-tb"/>
    </style:style>
    <style:style style:name="Tabela3.A" style:family="table-column">
      <style:table-column-properties style:column-width="12.381cm"/>
    </style:style>
    <style:style style:name="Tabela3.B" style:family="table-column">
      <style:table-column-properties style:column-width="1.055cm"/>
    </style:style>
    <style:style style:name="Tabela3.C" style:family="table-column">
      <style:table-column-properties style:column-width="1.018cm"/>
    </style:style>
    <style:style style:name="Tabela3.D" style:family="table-column">
      <style:table-column-properties style:column-width="1.799cm"/>
    </style:style>
    <style:style style:name="Tabela3.1" style:family="table-row">
      <style:table-row-properties style:min-row-height="1.723cm" fo:keep-together="auto"/>
    </style:style>
    <style:style style:name="Tabela3.A1" style:family="table-cell">
      <style:table-cell-properties style:vertical-align="middle" fo:background-color="#d9d9d9" fo:padding-left="0.062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245cm" fo:keep-together="auto"/>
    </style:style>
    <style:style style:name="Tabela3.3" style:family="table-row">
      <style:table-row-properties style:min-row-height="1.785cm" fo:keep-together="auto"/>
    </style:style>
    <style:style style:name="Tabela3.A3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B3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C3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D3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4" style:family="table-row">
      <style:table-row-properties style:min-row-height="1.016cm" fo:keep-together="auto"/>
    </style:style>
    <style:style style:name="Tabela3.A4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B4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C4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D4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5" style:family="table-row">
      <style:table-row-properties style:min-row-height="0.933cm" fo:keep-together="auto"/>
    </style:style>
    <style:style style:name="Tabela3.A5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B5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C5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D5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6" style:family="table-row">
      <style:table-row-properties style:min-row-height="0.556cm" fo:keep-together="auto"/>
    </style:style>
    <style:style style:name="Tabela3.A6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B6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C6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D6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A7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B7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C7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D7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8" style:family="table-row">
      <style:table-row-properties style:min-row-height="0.924cm" fo:keep-together="auto"/>
    </style:style>
    <style:style style:name="Tabela3.A8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B8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C8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D8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9" style:family="table-row">
      <style:table-row-properties style:min-row-height="3.533cm" fo:keep-together="auto"/>
    </style:style>
    <style:style style:name="Tabela3.A9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B9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C9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D9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10" style:family="table-row">
      <style:table-row-properties style:min-row-height="2.244cm" fo:keep-together="auto"/>
    </style:style>
    <style:style style:name="Tabela3.A10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11" style:family="table-row">
      <style:table-row-properties style:min-row-height="0.785cm" fo:keep-together="auto"/>
    </style:style>
    <style:style style:name="Tabela3.A11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D11" style:family="table-cell">
      <style:table-cell-properties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4.392cm"/>
    </style:style>
    <style:style style:name="Tabela5.B" style:family="table-column">
      <style:table-column-properties style:column-width="12.62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text-properties fo:font-size="10pt" officeooo:paragraph-rsid="000be0c6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fo:font-size="9pt" fo:font-style="italic" fo:font-weight="bold" officeooo:paragraph-rsid="000be0c6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9pt" fo:font-style="italic" fo:font-weight="bold" officeooo:paragraph-rsid="000be0c6" style:font-size-asian="9pt" style:font-size-complex="9pt"/>
    </style:style>
    <style:style style:name="P4" style:family="paragraph" style:parent-style-name="Default">
      <style:paragraph-properties fo:text-align="center" style:justify-single-word="false"/>
      <style:text-properties fo:font-variant="normal" fo:text-transform="none" fo:color="#ff0000" style:font-name="Times New Roman" fo:font-size="8pt" fo:letter-spacing="normal" fo:font-style="italic" fo:font-weight="bold" officeooo:rsid="000acb6d" officeooo:paragraph-rsid="000be0c6" style:font-size-asian="8pt" style:font-style-asian="italic" style:font-size-complex="8pt" style:font-style-complex="italic"/>
    </style:style>
    <style:style style:name="P5" style:family="paragraph" style:parent-style-name="Default">
      <style:paragraph-properties fo:text-align="start" style:justify-single-word="false"/>
      <style:text-properties fo:color="#000000" fo:font-size="10pt" fo:font-style="italic" fo:font-weight="bold" officeooo:rsid="0012201b" officeooo:paragraph-rsid="000be0c6" style:font-size-asian="8.75pt" style:font-style-asian="italic" style:font-weight-asian="bold" style:font-size-complex="10pt" style:font-style-complex="italic" style:font-weight-complex="bold"/>
    </style:style>
    <style:style style:name="P6" style:family="paragraph" style:parent-style-name="Default">
      <style:paragraph-properties fo:text-align="start" style:justify-single-word="false"/>
      <style:text-properties fo:font-size="8pt" fo:font-style="italic" fo:font-weight="bold" officeooo:paragraph-rsid="000be0c6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8pt" officeooo:paragraph-rsid="000be0c6" style:font-size-asian="8pt" style:font-size-complex="8pt"/>
    </style:style>
    <style:style style:name="P8" style:family="paragraph" style:parent-style-name="Default">
      <style:paragraph-properties fo:margin-left="0.452cm" fo:margin-right="0cm" fo:text-indent="0cm" style:auto-text-indent="false"/>
      <style:text-properties fo:font-size="10pt" officeooo:paragraph-rsid="000be0c6" style:font-size-asian="10pt" style:font-size-complex="10pt"/>
    </style:style>
    <style:style style:name="P9" style:family="paragraph" style:parent-style-name="Standard">
      <style:paragraph-properties fo:margin-left="0.452cm" fo:margin-right="0cm" fo:margin-top="0cm" fo:margin-bottom="0cm" loext:contextual-spacing="false" fo:line-height="100%" fo:text-indent="0cm" style:auto-text-indent="false"/>
      <style:text-properties style:font-name="Times New Roman" fo:font-size="4pt" officeooo:paragraph-rsid="000be0c6" style:font-size-asian="4pt" style:language-asian="pl" style:country-asian="PL" style:font-size-complex="4pt"/>
    </style:style>
    <style:style style:name="P10" style:family="paragraph" style:parent-style-name="Standard">
      <style:paragraph-properties fo:margin-left="0.452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0be0c6" style:font-size-asian="10pt" style:language-asian="pl" style:country-asian="PL" style:font-size-complex="10pt"/>
    </style:style>
    <style:style style:name="P11" style:family="paragraph" style:parent-style-name="Standard">
      <style:paragraph-properties fo:margin-left="0.452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super 58%" style:font-name="Times New Roman" fo:font-size="10pt" officeooo:paragraph-rsid="000be0c6" style:font-size-asian="10pt" style:language-asian="pl" style:country-asian="PL" style:font-size-complex="10pt"/>
    </style:style>
    <style:style style:name="P12" style:family="paragraph" style:parent-style-name="Standard">
      <style:paragraph-properties fo:margin-left="0.452cm" fo:margin-right="0cm" fo:margin-top="0cm" fo:margin-bottom="0cm" loext:contextual-spacing="false" fo:line-height="100%" fo:text-indent="0cm" style:auto-text-indent="false"/>
      <style:text-properties style:text-position="super 58%" style:font-name="Times New Roman" fo:font-size="10pt" officeooo:paragraph-rsid="000be0c6" style:font-size-asian="10pt" style:language-asian="pl" style:country-asian="PL" style:font-size-complex="10pt"/>
    </style:style>
    <style:style style:name="P13" style:family="paragraph" style:parent-style-name="Frame_20_contents">
      <style:paragraph-properties fo:margin-top="0cm" fo:margin-bottom="0.353cm" loext:contextual-spacing="false" fo:text-align="center" style:justify-single-word="false"/>
      <style:text-properties fo:color="#00000a" fo:font-weight="bold" style:font-weight-asian="bold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0pt" fo:font-weight="bold" officeooo:paragraph-rsid="000be0c6" style:font-size-asian="10pt" style:language-asian="pl" style:country-asian="PL" style:font-weight-asian="bold" style:font-size-complex="10pt"/>
    </style:style>
    <style:style style:name="P1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officeooo:paragraph-rsid="000be0c6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size="10pt" fo:font-weight="bold" officeooo:paragraph-rsid="000be0c6" style:font-size-asian="10pt" style:language-asian="pl" style:country-asian="PL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103ea6" officeooo:paragraph-rsid="000be0c6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rsid="0012201b" officeooo:paragraph-rsid="000be0c6" style:font-size-asian="10pt" style:font-size-complex="10pt"/>
    </style:style>
    <style:style style:name="P19" style:family="paragraph" style:parent-style-name="Standard">
      <style:text-properties fo:font-size="10pt" officeooo:rsid="00146ded" officeooo:paragraph-rsid="000be0c6" style:font-size-asian="10pt" style:font-size-complex="10pt"/>
    </style:style>
    <style:style style:name="P20" style:family="paragraph" style:parent-style-name="Standard">
      <style:text-properties fo:font-size="10pt" officeooo:paragraph-rsid="000be0c6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103ea6" officeooo:paragraph-rsid="000be0c6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fo:font-weight="bold" officeooo:rsid="00146ded" officeooo:paragraph-rsid="000be0c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officeooo:rsid="00146ded" officeooo:paragraph-rsid="000be0c6" style:font-size-asian="10pt" style:language-asian="pl" style:country-asian="PL" style:font-size-complex="10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bold" officeooo:rsid="00183ca8" officeooo:paragraph-rsid="000be0c6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0.5pt" officeooo:paragraph-rsid="000be0c6" style:font-size-asian="10.5pt" style:font-name-complex="Calibri" style:font-size-complex="10.5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0pt" officeooo:paragraph-rsid="000be0c6" style:font-size-asian="10pt" style:font-name-complex="Calibri" style:font-size-complex="10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0pt" officeooo:rsid="0007a864" officeooo:paragraph-rsid="000be0c6" style:font-size-asian="10pt" style:font-name-complex="Calibri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be0c6" style:font-size-asian="10pt" style:language-asian="pl" style:country-asian="PL" style:font-size-complex="10pt"/>
    </style:style>
    <style:style style:name="P29" style:family="paragraph" style:parent-style-name="Standard">
      <style:text-properties officeooo:paragraph-rsid="000be0c6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0be0c6" style:font-size-asian="10pt" style:language-asian="pl" style:country-asian="PL" style:font-style-asian="italic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0be0c6" style:font-size-asian="10pt" style:language-asian="pl" style:country-asian="PL" style:font-style-asian="italic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0be0c6" style:font-size-asian="10pt" style:language-asian="pl" style:country-asian="PL" style:font-style-asian="italic" style:font-size-complex="10pt" style:font-style-complex="italic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style:font-name="Times New Roman" fo:font-size="10pt" fo:font-style="italic" officeooo:paragraph-rsid="000be0c6" style:font-size-asian="10pt" style:language-asian="pl" style:country-asian="PL" style:font-style-asian="italic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fo:font-weight="bold" officeooo:paragraph-rsid="000be0c6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0be0c6" style:font-size-asian="10pt" style:language-asian="pl" style:country-asian="PL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0be0c6" style:font-size-asian="10pt" style:language-asian="pl" style:country-asian="PL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be0c6" style:font-size-asian="10pt" style:language-asian="pl" style:country-asian="PL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0be0c6" style:font-size-asian="10pt" style:language-asian="pl" style:country-asian="PL" style:font-weight-asian="bold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be0c6" style:font-size-asian="10pt" style:language-asian="pl" style:country-asian="PL" style:font-weight-asian="bold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paragraph-rsid="000be0c6" style:font-size-asian="10pt" style:language-asian="pl" style:country-asian="PL" style:font-weight-asian="bold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be0c6" style:font-size-asian="10pt" style:language-asian="pl" style:country-asian="PL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be0c6" style:font-size-asian="10pt" style:language-asian="pl" style:country-asian="P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be0c6" style:font-size-asian="10pt" style:language-asian="pl" style:country-asian="PL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be0c6" style:font-size-asian="8pt" style:language-asian="pl" style:country-asian="PL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be0c6" style:font-size-asian="14pt" style:language-asian="pl" style:country-asian="PL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officeooo:paragraph-rsid="000be0c6" style:font-size-asian="13.5pt" style:language-asian="pl" style:country-asian="PL" style:font-size-complex="13.5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3.5pt" officeooo:paragraph-rsid="000be0c6" style:font-size-asian="13.5pt" style:language-asian="pl" style:country-asian="PL" style:font-size-complex="13.5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4pt" officeooo:paragraph-rsid="000be0c6" style:font-size-asian="4pt" style:language-asian="pl" style:country-asian="PL" style:font-size-complex="4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4pt" officeooo:paragraph-rsid="000be0c6" style:font-size-asian="4pt" style:language-asian="pl" style:country-asian="PL" style:font-size-complex="4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bold" officeooo:paragraph-rsid="000be0c6" style:font-size-asian="10.5pt" style:font-weight-asian="bold" style:font-size-complex="10.5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bold" officeooo:rsid="000f596d" officeooo:paragraph-rsid="000f596d" style:font-size-asian="10.5pt" style:font-weight-asian="bold" style:font-size-complex="10.5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0be0c6" style:font-weight-asian="bold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0be0c6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be0c6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e0c6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e0c6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officeooo:paragraph-rsid="000be0c6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0be0c6" style:font-size-asian="10pt" style:language-asian="pl" style:country-asian="PL" style:font-weight-asian="bold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06136d" officeooo:paragraph-rsid="000be0c6" style:font-size-asian="10pt" style:language-asian="pl" style:country-asian="PL" style:font-weight-asian="bold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rsid="0007a8ed" officeooo:paragraph-rsid="000be0c6" style:font-size-asian="10pt" style:language-asian="pl" style:country-asian="PL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rsid="0007a8ed" officeooo:paragraph-rsid="000be0c6" style:font-size-asian="10pt" style:language-asian="pl" style:country-asian="PL" style:font-weight-asian="bold" style:font-name-complex="Calibri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imes New Roman" fo:font-size="10pt" fo:font-weight="bold" officeooo:paragraph-rsid="000be0c6" style:font-size-asian="10pt" style:font-weight-asian="bold" style:font-name-complex="Calibri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0be0c6" style:font-size-asian="10pt" style:language-asian="pl" style:country-asian="PL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style="italic" officeooo:paragraph-rsid="000be0c6" style:font-size-asian="10pt" style:language-asian="pl" style:country-asian="PL" style:font-style-asian="italic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7pt" fo:font-style="italic" officeooo:paragraph-rsid="000be0c6" style:font-size-asian="7pt" style:language-asian="pl" style:country-asian="PL" style:font-style-asian="italic" style:font-size-complex="7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0be0c6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officeooo:paragraph-rsid="000be0c6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ff3333" style:font-name="Times New Roman" fo:font-size="10pt" fo:font-weight="bold" officeooo:paragraph-rsid="000be0c6" style:font-size-asian="10pt" style:font-weight-asian="bold" style:font-name-complex="Calibri" style:font-size-complex="10pt"/>
    </style:style>
    <style:style style:name="P69" style:family="paragraph" style:parent-style-name="Standard">
      <style:paragraph-properties fo:margin-top="0cm" fo:margin-bottom="0cm" loext:contextual-spacing="false"/>
      <style:text-properties officeooo:paragraph-rsid="000be0c6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text-position="super 58%" style:font-name="Times New Roman" fo:font-size="10pt" officeooo:paragraph-rsid="000be0c6" style:font-size-asian="10pt" style:language-asian="pl" style:country-asian="PL" style:font-size-complex="10pt"/>
    </style:style>
    <style:style style:name="P71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be0c6" style:font-size-asian="10pt" style:language-asian="pl" style:country-asian="PL" style:font-size-complex="10pt"/>
    </style:style>
    <style:style style:name="P72" style:family="paragraph" style:parent-style-name="Standard">
      <style:paragraph-properties fo:margin-top="0cm" fo:margin-bottom="0.018cm" loext:contextual-spacing="false" fo:text-align="justify" style:justify-single-word="false" fo:orphans="0" fo:widows="0" style:text-autospace="none"/>
      <style:text-properties style:font-name="Calibri" fo:font-size="11pt" officeooo:paragraph-rsid="000be0c6" style:font-size-asian="11pt" style:font-name-complex="Calibri" style:font-size-complex="11pt"/>
    </style:style>
    <style:style style:name="P73" style:family="paragraph" style:parent-style-name="Standard">
      <style:paragraph-properties fo:margin-top="0cm" fo:margin-bottom="0.018cm" loext:contextual-spacing="false" fo:text-align="justify" style:justify-single-word="false" fo:orphans="0" fo:widows="0" style:text-autospace="none"/>
      <style:text-properties style:font-name="Calibri" fo:font-size="11pt" officeooo:rsid="000694a4" officeooo:paragraph-rsid="000be0c6" style:font-size-asian="11pt" style:font-name-complex="Calibri" style:font-size-complex="11pt"/>
    </style:style>
    <style:style style:name="P74" style:family="paragraph" style:parent-style-name="Standard">
      <style:paragraph-properties fo:margin-top="0cm" fo:margin-bottom="0.018cm" loext:contextual-spacing="false" fo:text-align="justify" style:justify-single-word="false" fo:orphans="0" fo:widows="0" style:text-autospace="none"/>
      <style:text-properties fo:color="#000000" style:font-name="Calibri" fo:font-size="11pt" officeooo:rsid="000694a4" officeooo:paragraph-rsid="000be0c6" style:font-size-asian="11pt" style:font-name-complex="Calibri" style:font-size-complex="11pt"/>
    </style:style>
    <style:style style:name="P75" style:family="paragraph" style:parent-style-name="Standard">
      <style:paragraph-properties fo:margin-top="0cm" fo:margin-bottom="0.018cm" loext:contextual-spacing="false" fo:text-align="justify" style:justify-single-word="false" fo:orphans="0" fo:widows="0" style:text-autospace="none"/>
      <style:text-properties fo:color="#000000" style:font-name="Times New Roman" fo:font-size="10pt" officeooo:paragraph-rsid="000be0c6" style:font-size-asian="10pt" style:font-name-complex="Calibri" style:font-size-complex="10pt"/>
    </style:style>
    <style:style style:name="P76" style:family="paragraph" style:parent-style-name="Standard">
      <style:paragraph-properties fo:margin-top="0cm" fo:margin-bottom="0.014cm" loext:contextual-spacing="false" fo:text-align="justify" style:justify-single-word="false" fo:orphans="0" fo:widows="0" style:text-autospace="none"/>
      <style:text-properties fo:color="#000000" style:font-name="Times New Roman" fo:font-size="10pt" officeooo:paragraph-rsid="000be0c6" style:font-size-asian="10pt" style:font-name-complex="Calibri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10pt" officeooo:rsid="00166a0e" officeooo:paragraph-rsid="000be0c6" style:font-size-asian="10pt" style:font-name-complex="Calibri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0pt" officeooo:rsid="00166a0e" officeooo:paragraph-rsid="000d5fb4" style:font-size-asian="10pt" style:font-name-complex="Calibri" style:font-size-complex="10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0pt" officeooo:rsid="001674dc" officeooo:paragraph-rsid="000be0c6" style:font-size-asian="10pt" style:font-name-complex="Calibri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font-size="10pt" officeooo:rsid="00181339" officeooo:paragraph-rsid="000be0c6" style:font-size-asian="10pt" style:font-name-complex="Calibri" style:font-size-complex="10pt"/>
    </style:style>
    <style:style style:name="P81" style:family="paragraph" style:parent-style-name="Table_20_Contents">
      <loext:graphic-properties draw:fill="none"/>
      <style:paragraph-properties fo:margin-left="0cm" fo:margin-right="-0.199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181339" officeooo:paragraph-rsid="000be0c6" style:font-size-asian="10pt" style:font-name-complex="Calibri" style:font-size-complex="10pt"/>
    </style:style>
    <style:style style:name="P82" style:family="paragraph" style:parent-style-name="Default" style:list-style-name="WWNum2">
      <style:paragraph-properties fo:margin-left="0.452cm" fo:margin-right="0cm" fo:text-indent="-0.201cm" style:auto-text-indent="false"/>
      <style:text-properties officeooo:paragraph-rsid="000be0c6"/>
    </style:style>
    <style:style style:name="P83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0pt" officeooo:paragraph-rsid="000be0c6" style:font-size-asian="10pt" style:language-asian="pl" style:country-asian="PL" style:font-size-complex="10pt"/>
    </style:style>
    <style:style style:name="P84" style:family="paragraph" style:parent-style-name="Standard" style:list-style-name="WWNum1">
      <style:paragraph-properties fo:margin-left="0.45cm" fo:margin-right="0cm" fo:margin-top="0cm" fo:margin-bottom="0cm" loext:contextual-spacing="false" fo:line-height="100%" fo:text-align="justify" style:justify-single-word="false" fo:text-indent="-0.201cm" style:auto-text-indent="false"/>
      <style:text-properties style:font-name="Times New Roman" fo:font-size="10pt" officeooo:paragraph-rsid="000be0c6" style:font-size-asian="10pt" style:language-asian="pl" style:country-asian="PL" style:font-size-complex="10pt"/>
    </style:style>
    <style:style style:name="P85" style:family="paragraph" style:parent-style-name="Standard" style:list-style-name="WWNum1">
      <style:paragraph-properties fo:margin-left="0.45cm" fo:margin-right="0cm" fo:margin-top="0cm" fo:margin-bottom="0cm" loext:contextual-spacing="false" fo:line-height="100%" fo:text-indent="-0.201cm" style:auto-text-indent="false"/>
      <style:text-properties style:font-name="Times New Roman" fo:font-size="10pt" officeooo:paragraph-rsid="000be0c6" style:font-size-asian="10pt" style:language-asian="pl" style:country-asian="PL" style:font-size-complex="10pt"/>
    </style:style>
    <style:style style:name="P86" style:family="paragraph" style:parent-style-name="Standard" style:list-style-name="WWNum1">
      <style:paragraph-properties fo:margin-left="0.45cm" fo:margin-right="0cm" fo:margin-top="0cm" fo:margin-bottom="0cm" loext:contextual-spacing="false" fo:line-height="100%" fo:text-indent="-0.201cm" style:auto-text-indent="false"/>
      <style:text-properties officeooo:paragraph-rsid="000be0c6"/>
    </style:style>
    <style:style style:name="P8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be0c6" style:font-size-asian="10pt" style:language-asian="pl" style:country-asian="PL" style:font-size-complex="10pt"/>
    </style:style>
    <style:style style:name="P88" style:family="paragraph" style:parent-style-name="Standard" style:list-style-name="WWNum6">
      <style:paragraph-properties fo:margin-top="0cm" fo:margin-bottom="0cm" loext:contextual-spacing="false" fo:line-height="100%"/>
      <style:text-properties style:font-name="Times New Roman" fo:font-size="10pt" officeooo:paragraph-rsid="000be0c6" style:font-size-asian="10pt" style:language-asian="pl" style:country-asian="PL" style:font-size-complex="10pt"/>
    </style:style>
    <style:style style:name="P89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officeooo:paragraph-rsid="000be0c6"/>
    </style:style>
    <style:style style:name="P90" style:family="paragraph" style:parent-style-name="Standard" style:list-style-name="WWNum2">
      <style:paragraph-properties fo:margin-top="0cm" fo:margin-bottom="0cm" loext:contextual-spacing="false" fo:line-height="100%"/>
      <style:text-properties officeooo:paragraph-rsid="000be0c6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officeooo:paragraph-rsid="000fef31"/>
    </style:style>
    <style:style style:name="P92" style:family="paragraph" style:parent-style-name="Standard" style:list-style-name="L1">
      <style:paragraph-properties fo:margin-top="0cm" fo:margin-bottom="0.018cm" loext:contextual-spacing="false" fo:text-align="justify" style:justify-single-word="false" fo:orphans="0" fo:widows="0" style:text-autospace="none"/>
      <style:text-properties fo:color="#000000" style:font-name="Times New Roman" fo:font-size="10pt" officeooo:rsid="00166a0e" officeooo:paragraph-rsid="000be0c6" style:font-size-asian="10pt" style:font-name-complex="Calibri" style:font-size-complex="10pt"/>
    </style:style>
    <style:style style:name="P93" style:family="paragraph" style:parent-style-name="Standard" style:list-style-name="WW8Num3">
      <loext:graphic-properties draw:fill="none"/>
      <style:paragraph-properties fo:margin-left="0.199cm" fo:margin-right="0cm" fo:margin-top="0cm" fo:margin-bottom="0.014cm" loext:contextual-spacing="false" fo:text-align="start" style:justify-single-word="false" fo:orphans="0" fo:widows="0" fo:text-indent="-0.6cm" style:auto-text-indent="false" fo:background-color="transparent" style:text-autospace="none"/>
      <style:text-properties fo:color="#000000" style:font-name="Times New Roman" fo:font-size="10pt" officeooo:paragraph-rsid="000be0c6" style:font-size-asian="10pt" style:font-name-complex="Calibri" style:font-size-complex="10pt"/>
    </style:style>
    <style:style style:name="P94" style:family="paragraph" style:parent-style-name="Standard" style:list-style-name="L3">
      <style:paragraph-properties fo:margin-top="0cm" fo:margin-bottom="0.014cm" loext:contextual-spacing="false" fo:text-align="justify" style:justify-single-word="false" fo:orphans="0" fo:widows="0" style:text-autospace="none"/>
      <style:text-properties fo:color="#000000" style:font-name="Times New Roman" fo:font-size="10pt" officeooo:paragraph-rsid="000be0c6" style:font-size-asian="10pt" style:font-name-complex="Calibri" style:font-size-complex="10pt"/>
    </style:style>
    <style:style style:name="P95" style:family="paragraph" style:parent-style-name="Standard" style:list-style-name="L3">
      <loext:graphic-properties draw:fill="none"/>
      <style:paragraph-properties fo:margin-left="0.101cm" fo:margin-right="0cm" fo:margin-top="0cm" fo:margin-bottom="0.014cm" loext:contextual-spacing="false" fo:text-align="justify" style:justify-single-word="false" fo:orphans="0" fo:widows="0" fo:text-indent="-0.6cm" style:auto-text-indent="false" fo:background-color="transparent" style:text-autospace="none"/>
      <style:text-properties fo:color="#000000" style:font-name="Times New Roman" fo:font-size="10pt" officeooo:paragraph-rsid="000be0c6" style:font-size-asian="10pt" style:font-name-complex="Calibri" style:font-size-complex="10pt"/>
    </style:style>
    <style:style style:name="P96" style:family="paragraph" style:parent-style-name="Standard" style:list-style-name="WW8Num3">
      <loext:graphic-properties draw:fill="none"/>
      <style:paragraph-properties fo:margin-left="0.3cm" fo:margin-right="0cm" fo:margin-top="0cm" fo:margin-bottom="0.014cm" loext:contextual-spacing="false" fo:text-align="justify" style:justify-single-word="false" fo:orphans="0" fo:widows="0" fo:text-indent="-0.6cm" style:auto-text-indent="false" fo:background-color="transparent" style:text-autospace="none"/>
      <style:text-properties fo:color="#000000" style:font-name="Times New Roman" fo:font-size="10pt" officeooo:paragraph-rsid="000be0c6" style:font-size-asian="10pt" style:font-name-complex="Calibri" style:font-size-complex="10pt"/>
    </style:style>
    <style:style style:name="P97" style:family="paragraph" style:parent-style-name="Standard" style:list-style-name="WW8Num3" style:master-page-name="">
      <loext:graphic-properties draw:fill="none"/>
      <style:paragraph-properties fo:margin-left="0.4cm" fo:margin-right="0cm" fo:text-align="justify" style:justify-single-word="false" fo:orphans="0" fo:widows="0" fo:text-indent="-0.6cm" style:auto-text-indent="false" style:page-number="auto" fo:background-color="transparent" style:text-autospace="none"/>
      <style:text-properties officeooo:paragraph-rsid="000be0c6"/>
    </style:style>
    <style:style style:name="P98" style:family="paragraph" style:parent-style-name="Standard" style:list-style-name="WW8Num3">
      <loext:graphic-properties draw:fill="none"/>
      <style:paragraph-properties fo:margin-left="0.4cm" fo:margin-right="0cm" fo:text-align="justify" style:justify-single-word="false" fo:orphans="0" fo:widows="0" fo:text-indent="-0.6cm" style:auto-text-indent="false" fo:background-color="transparent" style:text-autospace="none"/>
      <style:text-properties fo:color="#000000" style:font-name="Times New Roman" fo:font-size="10pt" officeooo:paragraph-rsid="000be0c6" style:font-size-asian="10pt" style:font-name-complex="Calibri" style:font-size-complex="10pt"/>
    </style:style>
    <style:style style:name="P99" style:family="paragraph" style:parent-style-name="Table_20_Contents" style:list-style-name="L2">
      <style:paragraph-properties fo:text-align="justify" style:justify-single-word="false"/>
      <style:text-properties style:font-name="Times New Roman" fo:font-size="10pt" officeooo:rsid="001674dc" officeooo:paragraph-rsid="000be0c6" style:font-size-asian="10pt" style:font-name-complex="Calibri" style:font-size-complex="10pt"/>
    </style:style>
    <style:style style:name="T1" style:family="text"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style:font-name-asian="Times New Roman2" style:font-size-asian="10pt" style:font-style-asian="italic" style:font-weight-asian="bold" style:font-size-complex="10pt"/>
    </style:style>
    <style:style style:name="T3" style:family="text">
      <style:text-properties style:font-name="Times New Roman" fo:font-size="10pt" fo:font-style="italic" fo:font-weight="bold" officeooo:rsid="0006136d" style:font-name-asian="Times New Roman2" style:font-size-asian="10pt" style:font-style-asian="italic" style:font-weight-asian="bold" style:font-size-complex="10pt"/>
    </style:style>
    <style:style style:name="T4" style:family="text">
      <style:text-properties style:font-name="Times New Roman" fo:font-size="10pt" fo:font-style="italic" fo:font-weight="bold" officeooo:rsid="000be0c6" style:font-name-asian="Times New Roman2" style:font-size-asian="10pt" style:font-style-asian="italic" style:font-weight-asian="bold" style:font-size-complex="10pt"/>
    </style:style>
    <style:style style:name="T5" style:family="text">
      <style:text-properties style:font-name="Times New Roman" fo:font-size="10pt" fo:font-style="italic" fo:font-weight="bold" officeooo:rsid="000f596d" style:font-name-asian="Times New Roman2" style:font-size-asian="10pt" style:font-style-asian="italic" style:font-weight-asian="bold" style:font-size-complex="10pt"/>
    </style:style>
    <style:style style:name="T6" style:family="text">
      <style:text-properties style:font-name="Times New Roman" fo:font-size="10pt" fo:font-style="italic" fo:font-weight="bold" officeooo:rsid="000fef31" style:font-name-asian="Times New Roman2" style:font-size-asian="10pt" style:font-style-asian="italic" style:font-weight-asian="bold" style:font-size-complex="10pt"/>
    </style:style>
    <style:style style:name="T7" style:family="text">
      <style:text-properties style:font-name="Times New Roman" fo:font-size="10pt" fo:font-style="italic" style:font-size-asian="10pt" style:language-asian="pl" style:country-asian="PL" style:font-style-asian="italic" style:font-size-complex="10pt"/>
    </style:style>
    <style:style style:name="T8" style:family="text">
      <style:text-properties style:font-name="Times New Roman" fo:font-size="10pt" fo:font-style="italic" officeooo:rsid="0007a8ed" style:font-size-asian="10pt" style:language-asian="pl" style:country-asian="PL" style:font-style-asian="italic" style:font-size-complex="10pt"/>
    </style:style>
    <style:style style:name="T9" style:family="text">
      <style:text-properties style:font-name="Times New Roman" fo:font-size="10pt" fo:font-style="italic" officeooo:rsid="0006136d" style:font-size-asian="10pt" style:language-asian="pl" style:country-asian="PL" style:font-style-asian="italic" style:font-size-complex="10pt"/>
    </style:style>
    <style:style style:name="T10" style:family="text">
      <style:text-properties style:font-name="Times New Roman" fo:font-size="10pt" fo:font-style="italic" officeooo:rsid="00146ded" style:font-size-asian="10pt" style:language-asian="pl" style:country-asian="PL" style:font-style-asian="italic" style:font-size-complex="10pt"/>
    </style:style>
    <style:style style:name="T11" style:family="text">
      <style:text-properties style:font-name="Times New Roman" fo:font-size="10pt" fo:font-style="italic" style:font-size-asian="10pt" style:language-asian="pl" style:country-asian="PL" style:font-style-asian="italic" style:font-size-complex="10pt" style:font-weight-complex="bold"/>
    </style:style>
    <style:style style:name="T12" style:family="text">
      <style:text-properties style:font-name="Times New Roman" fo:font-size="10pt" fo:font-style="italic" style:font-size-asian="10pt" style:language-asian="pl" style:country-asian="PL" style:font-style-asian="italic" style:font-size-complex="10pt" style:font-style-complex="italic"/>
    </style:style>
    <style:style style:name="T13" style:family="text">
      <style:text-properties style:font-name="Times New Roman" fo:font-size="10pt" fo:font-style="italic" style:font-size-asian="10pt" style:language-asian="pl" style:country-asian="PL" style:font-style-asian="italic" style:font-size-complex="10pt" style:font-style-complex="italic" style:font-weight-complex="bold"/>
    </style:style>
    <style:style style:name="T14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15" style:family="text">
      <style:text-properties style:font-name="Times New Roman" fo:font-size="10pt" style:font-size-asian="10pt" style:language-asian="pl" style:country-asian="PL" style:font-size-complex="10pt"/>
    </style:style>
    <style:style style:name="T16" style:family="text">
      <style:text-properties style:font-name="Times New Roman" fo:font-size="10pt" officeooo:rsid="0006136d" style:font-size-asian="10pt" style:language-asian="pl" style:country-asian="PL" style:font-size-complex="10pt"/>
    </style:style>
    <style:style style:name="T17" style:family="text">
      <style:text-properties style:font-name="Times New Roman" fo:font-size="10pt" officeooo:rsid="0007a8ed" style:font-size-asian="10pt" style:language-asian="pl" style:country-asian="PL" style:font-size-complex="10pt"/>
    </style:style>
    <style:style style:name="T18" style:family="text">
      <style:text-properties style:font-name="Times New Roman" fo:font-size="10pt" officeooo:rsid="00146ded" style:font-size-asian="10pt" style:language-asian="pl" style:country-asian="PL" style:font-size-complex="10pt"/>
    </style:style>
    <style:style style:name="T19" style:family="text">
      <style:text-properties style:font-name="Times New Roman" fo:font-size="10pt" style:font-size-asian="10pt" style:language-asian="pl" style:country-asian="PL" style:font-size-complex="10pt" style:font-weight-complex="bold"/>
    </style:style>
    <style:style style:name="T20" style:family="text">
      <style:text-properties style:font-name="Times New Roman" fo:font-size="10pt" officeooo:rsid="001663cf" style:font-size-asian="10pt" style:language-asian="pl" style:country-asian="PL" style:font-size-complex="10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style:font-size-asian="10pt" style:font-size-complex="10pt" style:font-weight-complex="bold"/>
    </style:style>
    <style:style style:name="T23" style:family="text">
      <style:text-properties style:font-name="Times New Roman" fo:font-size="10pt" officeooo:rsid="00166a0e" style:font-size-asian="10pt" style:font-size-complex="10pt"/>
    </style:style>
    <style:style style:name="T24" style:family="text"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T25" style:family="text">
      <style:text-properties style:font-name="Times New Roman" fo:font-size="10pt" fo:font-weight="bold" officeooo:rsid="00103ea6" style:font-size-asian="10pt" style:language-asian="pl" style:country-asian="PL" style:font-weight-asian="bold" style:font-size-complex="10pt"/>
    </style:style>
    <style:style style:name="T26" style:family="text">
      <style:text-properties style:font-name="Times New Roman" fo:font-size="10pt" fo:font-weight="bold" officeooo:rsid="0006136d" style:font-size-asian="10pt" style:language-asian="pl" style:country-asian="PL" style:font-weight-asian="bold" style:font-size-complex="10pt"/>
    </style:style>
    <style:style style:name="T27" style:family="text">
      <style:text-properties style:font-name="Times New Roman" fo:font-size="10pt" fo:font-weight="bold" style:font-size-asian="10pt" style:language-asian="pl" style:country-asian="PL" style:font-weight-asian="bold" style:font-size-complex="10pt" style:font-weight-complex="bold"/>
    </style:style>
    <style:style style:name="T28" style:family="text">
      <style:text-properties style:font-name="Times New Roman" fo:font-size="12pt" style:font-size-asian="12pt" style:language-asian="pl" style:country-asian="PL" style:font-size-complex="12pt"/>
    </style:style>
    <style:style style:name="T29" style:family="text">
      <style:text-properties style:font-name="Times New Roman" fo:font-size="12pt" officeooo:rsid="0006136d" style:font-size-asian="12pt" style:language-asian="pl" style:country-asian="PL" style:font-size-complex="12pt"/>
    </style:style>
    <style:style style:name="T30" style:family="text">
      <style:text-properties style:font-name="Times New Roman" fo:font-size="12pt" officeooo:rsid="000be0c6" style:font-size-asian="12pt" style:language-asian="pl" style:country-asian="PL" style:font-size-complex="12pt"/>
    </style:style>
    <style:style style:name="T31" style:family="text">
      <style:text-properties style:font-name="Times New Roman" fo:font-size="12pt" officeooo:rsid="000f596d" style:font-size-asian="12pt" style:language-asian="pl" style:country-asian="PL" style:font-size-complex="12pt"/>
    </style:style>
    <style:style style:name="T32" style:family="text">
      <style:text-properties style:font-name="Times New Roman" fo:font-size="4pt" style:font-size-asian="4pt" style:language-asian="pl" style:country-asian="PL" style:font-size-complex="4pt"/>
    </style:style>
    <style:style style:name="T33" style:family="text">
      <style:text-properties style:font-name="Times New Roman" fo:font-style="normal" style:font-size-asian="10pt" style:language-asian="pl" style:country-asian="PL" style:font-style-asian="normal" style:font-style-complex="normal"/>
    </style:style>
    <style:style style:name="T34" style:family="text">
      <style:text-properties style:font-name="Times New Roman" fo:font-style="normal" officeooo:rsid="001663cf" style:font-size-asian="10pt" style:language-asian="pl" style:country-asian="PL" style:font-style-asian="normal" style:font-style-complex="normal"/>
    </style:style>
    <style:style style:name="T35" style:family="text">
      <style:text-properties style:font-name="Times New Roman" fo:font-style="normal" officeooo:rsid="001a889f" style:font-size-asian="10pt" style:language-asian="pl" style:country-asian="PL" style:font-style-asian="normal" style:font-style-complex="normal"/>
    </style:style>
    <style:style style:name="T36" style:family="text">
      <style:text-properties style:font-name="Times New Roman" style:language-asian="pl" style:country-asian="PL"/>
    </style:style>
    <style:style style:name="T37" style:family="text">
      <style:text-properties style:font-name="Times New Roman" officeooo:rsid="0012b108" style:language-asian="pl" style:country-asian="PL"/>
    </style:style>
    <style:style style:name="T38" style:family="text">
      <style:text-properties style:font-name="Times New Roman" officeooo:rsid="00146ded" style:language-asian="pl" style:country-asian="PL"/>
    </style:style>
    <style:style style:name="T39" style:family="text">
      <style:text-properties style:font-name="Times New Roman" fo:font-weight="bold" style:language-asian="pl" style:country-asian="PL" style:font-weight-asian="bold"/>
    </style:style>
    <style:style style:name="T40" style:family="text">
      <style:text-properties style:font-name="Times New Roman" fo:font-weight="bold" officeooo:rsid="001663cf" style:language-asian="pl" style:country-asian="PL" style:font-weight-asian="bold"/>
    </style:style>
    <style:style style:name="T41" style:family="text">
      <style:text-properties style:font-name="Times New Roman" fo:font-weight="bold" style:font-weight-asian="bold"/>
    </style:style>
    <style:style style:name="T42" style:family="text">
      <style:text-properties style:font-name="Times New Roman" fo:font-weight="bold" officeooo:rsid="00146ded" style:font-weight-asian="bold"/>
    </style:style>
    <style:style style:name="T43" style:family="text">
      <style:text-properties style:font-name="Times New Roman" fo:font-size="10.5pt" fo:font-weight="bold" style:font-size-asian="10.5pt" style:language-asian="pl" style:country-asian="PL" style:font-weight-asian="bold" style:font-size-complex="10.5pt"/>
    </style:style>
    <style:style style:name="T44" style:family="text">
      <style:text-properties style:font-name="Times New Roman" fo:font-size="10.5pt" fo:font-weight="bold" style:font-size-asian="10.5pt" style:font-weight-asian="bold" style:font-size-complex="10.5pt"/>
    </style:style>
    <style:style style:name="T45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46" style:family="text">
      <style:text-properties style:font-name="Times New Roman" fo:font-size="8pt" fo:font-style="italic" style:font-size-asian="8pt" style:language-asian="pl" style:country-asian="PL" style:font-style-asian="italic" style:font-size-complex="8pt"/>
    </style:style>
    <style:style style:name="T47" style:family="text">
      <style:text-properties style:font-name="Times New Roman" fo:font-size="7pt" fo:font-style="italic" style:font-size-asian="7pt" style:language-asian="pl" style:country-asian="PL" style:font-style-asian="italic" style:font-size-complex="7pt"/>
    </style:style>
    <style:style style:name="T48" style:family="text">
      <style:text-properties style:text-position="super 58%" style:font-name="Times New Roman" fo:font-size="10pt" style:font-size-asian="10pt" style:language-asian="pl" style:country-asian="PL" style:font-size-complex="10pt"/>
    </style:style>
    <style:style style:name="T49" style:family="text">
      <style:text-properties style:text-position="super 58%" style:font-name="Times New Roman" fo:font-size="10pt" fo:font-style="italic" style:font-size-asian="10pt" style:language-asian="pl" style:country-asian="PL" style:font-style-asian="italic" style:font-size-complex="10pt" style:font-weight-complex="bold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fo:font-style="italic" style:font-size-asian="10pt" style:font-style-asian="italic" style:font-size-complex="10pt" style:font-style-complex="italic"/>
    </style:style>
    <style:style style:name="T5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style:font-style-asian="italic" style:font-weight-asian="bold" style:font-style-complex="italic" style:font-weight-complex="bold"/>
    </style:style>
    <style:style style:name="T54" style:family="text">
      <style:text-properties officeooo:rsid="000f91c6" style:font-style-asian="italic" style:font-weight-asian="bold" style:font-style-complex="italic" style:font-weight-complex="bold"/>
    </style:style>
    <style:style style:name="T55" style:family="text">
      <style:text-properties fo:color="#000000" style:font-style-asian="italic" style:font-weight-asian="bold" style:font-style-complex="italic" style:font-weight-complex="bold"/>
    </style:style>
    <style:style style:name="T56" style:family="text">
      <style:text-properties fo:color="#000000" officeooo:rsid="000acb6d" style:font-style-asian="italic" style:font-weight-asian="bold" style:font-style-complex="italic" style:font-weight-complex="bold"/>
    </style:style>
    <style:style style:name="T57" style:family="text">
      <style:text-properties fo:color="#000000" style:font-name="Times New Roman" fo:font-size="10pt" style:font-size-asian="10pt" style:font-size-complex="10pt"/>
    </style:style>
    <style:style style:name="T58" style:family="text">
      <style:text-properties fo:color="#000000" style:font-name="Times New Roman" fo:font-size="10pt" style:font-size-asian="10pt" style:font-size-complex="10pt" style:font-weight-complex="bold"/>
    </style:style>
    <style:style style:name="T59" style:family="text">
      <style:text-properties fo:color="#000000" style:font-name="Times New Roman" fo:font-size="10pt" officeooo:rsid="0005cc18" style:font-size-asian="10pt" style:font-size-complex="10pt"/>
    </style:style>
    <style:style style:name="T60" style:family="text">
      <style:text-properties fo:color="#000000" style:font-name="Times New Roman" fo:font-size="10pt" officeooo:rsid="000f82f6" style:font-size-asian="10pt" style:font-size-complex="10pt"/>
    </style:style>
    <style:style style:name="T61" style:family="text">
      <style:text-properties fo:color="#000000" style:font-name="Times New Roman" fo:font-size="10pt" style:font-size-asian="10pt" style:font-name-complex="Calibri" style:font-size-complex="10pt"/>
    </style:style>
    <style:style style:name="T62" style:family="text">
      <style:text-properties fo:color="#000000" style:font-name="Times New Roman" fo:font-size="10pt" fo:language="pl" fo:country="PL" officeooo:rsid="0005cc18" style:font-size-asian="10pt" style:font-size-complex="10pt"/>
    </style:style>
    <style:style style:name="T63" style:family="text">
      <style:text-properties fo:color="#000000" style:font-name="Times New Roman" fo:font-size="10pt" fo:language="pl" fo:country="PL" officeooo:rsid="0017bf3b" style:font-size-asian="10pt" style:font-size-complex="10pt"/>
    </style:style>
    <style:style style:name="T64" style:family="text">
      <style:text-properties fo:color="#000000" style:font-name="Times New Roman" fo:font-size="10pt" fo:language="en" fo:country="US" style:font-size-asian="10pt" style:font-size-complex="10pt"/>
    </style:style>
    <style:style style:name="T65" style:family="text">
      <style:text-properties fo:color="#000000" style:font-name="Times New Roman" fo:font-size="10pt" fo:language="en" fo:country="US" officeooo:rsid="0017bf3b" style:font-size-asian="10pt" style:font-size-complex="10pt"/>
    </style:style>
    <style:style style:name="T66" style:family="text">
      <style:text-properties fo:color="#000000" style:font-name="Times New Roman" fo:font-size="10pt" fo:language="en" fo:country="US" officeooo:rsid="000f82f6" style:font-size-asian="10pt" style:font-size-complex="10pt"/>
    </style:style>
    <style:style style:name="T67" style:family="text">
      <style:text-properties fo:color="#000000" style:font-name="Times New Roman" fo:font-size="10pt" fo:font-weight="bold" style:font-size-asian="10pt" style:font-weight-asian="bold" style:font-name-complex="Calibri" style:font-size-complex="10pt"/>
    </style:style>
    <style:style style:name="T68" style:family="text">
      <style:text-properties fo:color="#000000" style:font-name="Times New Roman" fo:font-size="10pt" fo:font-weight="bold" officeooo:rsid="0005cc18" style:font-size-asian="10pt" style:font-weight-asian="bold" style:font-name-complex="Calibri" style:font-size-complex="10pt"/>
    </style:style>
    <style:style style:name="T69" style:family="text">
      <style:text-properties fo:color="#000000" style:font-weight-complex="bold"/>
    </style:style>
    <style:style style:name="T70" style:family="text">
      <style:text-properties fo:font-variant="normal" fo:text-transform="none" fo:color="#000000" style:font-name="Times New Roman" fo:letter-spacing="normal" style:font-style-asian="italic" style:font-style-complex="italic"/>
    </style:style>
    <style:style style:name="T71" style:family="text">
      <style:text-properties fo:font-variant="normal" fo:text-transform="none" fo:color="#000000" style:font-name="Times New Roman" fo:letter-spacing="normal" officeooo:rsid="000acb6d" style:font-style-asian="italic" style:font-style-complex="italic"/>
    </style:style>
    <style:style style:name="T72" style:family="text">
      <style:text-properties fo:font-variant="normal" fo:text-transform="none" fo:color="#000000" style:font-name="Times New Roman" fo:letter-spacing="normal" officeooo:rsid="000f596d" style:font-style-asian="italic" style:font-style-complex="italic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officeooo:rsid="00103ea6"/>
    </style:style>
    <style:style style:name="T75" style:family="text">
      <style:text-properties officeooo:rsid="000c0457"/>
    </style:style>
    <style:style style:name="T76" style:family="text">
      <style:text-properties style:font-name="Bookman Old Style" fo:font-size="10pt" fo:language="en" fo:country="US" fo:font-weight="bold" style:font-size-asian="10pt" style:language-asian="pl" style:country-asian="PL" style:font-weight-asian="bold" style:font-size-complex="10pt"/>
    </style:style>
    <style:style style:name="T77" style:family="text">
      <style:text-properties style:font-name="Bookman Old Style" fo:font-size="10pt" fo:language="en" fo:country="US" fo:font-weight="bold" style:font-size-asian="10pt" style:language-asian="pl" style:country-asian="PL" style:font-weight-asian="bold" style:font-size-complex="10pt" style:font-weight-complex="bold"/>
    </style:style>
    <style:style style:name="T78" style:family="text">
      <style:text-properties style:font-name="Bookman Old Style" fo:font-size="10pt" fo:language="en" fo:country="US" fo:font-weight="bold" style:font-size-asian="10pt" style:font-weight-asian="bold" style:font-weight-complex="bold"/>
    </style:style>
    <style:style style:name="T79" style:family="text">
      <style:text-properties style:font-name="Bookman Old Style" fo:font-size="10pt" fo:language="en" fo:country="US" style:font-size-asian="10pt"/>
    </style:style>
    <style:style style:name="T80" style:family="text">
      <style:text-properties style:font-name="Bookman Old Style" fo:font-size="10pt" fo:language="en" fo:country="US" officeooo:rsid="000f596d" style:font-size-asian="10pt"/>
    </style:style>
    <style:style style:name="T81" style:family="text">
      <style:text-properties style:font-name="Calibri1" fo:font-size="10pt" fo:language="pl" fo:country="PL" style:font-size-asian="10pt"/>
    </style:style>
    <style:style style:name="T82" style:family="text">
      <style:text-properties style:font-name="Calibri1" fo:font-size="10pt" fo:language="pl" fo:country="PL" fo:font-weight="bold" style:font-size-asian="10pt" style:font-weight-asian="bold" style:font-weight-complex="bold"/>
    </style:style>
    <style:style style:name="T83" style:family="text">
      <style:text-properties officeooo:rsid="0012201b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0f596d" style:font-weight-asian="bold"/>
    </style:style>
    <style:style style:name="T87" style:family="text">
      <style:text-properties officeooo:rsid="00146ded"/>
    </style:style>
    <style:style style:name="T88" style:family="text">
      <style:text-properties officeooo:rsid="001663cf"/>
    </style:style>
    <style:style style:name="T89" style:family="text">
      <style:text-properties fo:font-size="9pt"/>
    </style:style>
    <style:style style:name="T90" style:family="text">
      <style:text-properties fo:font-size="9pt" style:text-underline-style="solid" style:text-underline-width="auto" style:text-underline-color="font-color"/>
    </style:style>
    <style:style style:name="T91" style:family="text">
      <style:text-properties style:font-name-complex="Calibri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officeooo:rsid="00183ca8" style:font-size-asian="11pt" style:font-size-complex="11pt"/>
    </style:style>
    <style:style style:name="T94" style:family="text">
      <style:text-properties officeooo:rsid="00183ca8"/>
    </style:style>
    <style:style style:name="T95" style:family="text">
      <style:text-properties style:font-name="Times New Roman1" officeooo:rsid="00183ca8"/>
    </style:style>
    <style:style style:name="T96" style:family="text">
      <style:text-properties officeooo:rsid="000f596d"/>
    </style:style>
    <style:style style:name="T97" style:family="text">
      <style:text-properties fo:font-size="10.5pt" fo:font-weight="normal" officeooo:rsid="000f596d" style:font-size-asian="10.5pt" style:font-weight-asian="normal" style:font-size-complex="10.5pt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d8d8d8" style:background-transparency="0%" draw:fill="solid" draw:fill-color="#d8d8d8" draw:opacity="100%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1">Uwaga! <text:s/>Przed wypełnieniem wniosku, proszę o dokładne zapoznanie się z jego treścią. </text:span></text:p>
      <text:p text:style-name="P91"><text:span text:style-name="T2">Wypełniony wniosek należy złożyć w terminie do 3</text:span><text:span text:style-name="T4">1</text:span><text:span text:style-name="T2"> marca 20</text:span><text:span text:style-name="T4">2</text:span><text:span text:style-name="T5">1</text:span><text:span text:style-name="T3"> </text:span><text:span text:style-name="T2">r. </text:span><text:span text:style-name="T6">w skrzynce <text:s/>znajdującej się w przedsionku </text:span><text:span text:style-name="T2">przedszkola.</text:span></text:p>
      <text:p text:style-name="P44"/>
      <text:p text:style-name="P45">WNIOSEK O PRZYJĘCIE DZIECKA</text:p>
      <text:p text:style-name="P55"><text:span text:style-name="T28">do Przedszkola Miejskiego Nr 4 w Giżycku na rok szkolny 20</text:span><text:span text:style-name="T30">2</text:span><text:span text:style-name="T31">1</text:span><text:span text:style-name="T28">/ 20</text:span><text:span text:style-name="T29">2</text:span><text:span text:style-name="T31">2</text:span></text:p>
      <text:p text:style-name="P47"/>
      <text:p text:style-name="P46"><draw:frame draw:style-name="fr1" draw:name="Ramka1" text:anchor-type="char" svg:x="-0.411cm" svg:y="0.101cm" svg:width="16.972cm" svg:height="0.753cm" draw:z-index="0"><draw:text-box><text:p text:style-name="P13">Cześć A – wypełnia rodzic/ opiekun prawny dziecka</text:p></draw:text-box></draw:frame></text:p>
      <text:p text:style-name="P44"/>
      <text:p text:style-name="P48"/>
      <text:p text:style-name="P37">I. INFORMACJE O DZIECKU</text:p>
      <text:list xml:id="list1958067212" text:style-name="WWNum1">
        <text:list-item>
          <text:p text:style-name="P84">Imię i nazwisko dziecka:......................................................................................................................................</text:p>
        </text:list-item>
      </text:list>
      <text:p text:style-name="P71"/>
      <text:list xml:id="list111030732875588" text:continue-numbering="true" text:style-name="WWNum1">
        <text:list-item>
          <text:p text:style-name="P87">Numer PESEL:....................................................................................................................................................</text:p>
        </text:list-item>
      </text:list>
      <text:p text:style-name="P41"/>
      <text:list xml:id="list111030839206047" text:continue-numbering="true" text:style-name="WWNum1">
        <text:list-item>
          <text:p text:style-name="P84">Data i miejsce urodzenia:.....................................................................................................................................</text:p>
        </text:list-item>
      </text:list>
      <text:p text:style-name="P71"/>
      <text:list xml:id="list111031371437233" text:continue-numbering="true" text:style-name="WWNum1">
        <text:list-item>
          <text:p text:style-name="P84">Adres miejsca zamieszkania:</text:p>
        </text:list-item>
      </text:list>
      <text:p text:style-name="P71">..................................................................................................................................................................................</text:p>
      <text:p text:style-name="P71"/>
      <text:list xml:id="list111032275791207" text:continue-numbering="true" text:style-name="WWNum1">
        <text:list-item>
          <text:p text:style-name="P85">Adres zameldowania stałego: </text:p>
        </text:list-item>
      </text:list>
      <text:p text:style-name="P71">..................................................................................................................................................................................</text:p>
      <text:p text:style-name="P41"/>
      <text:list xml:id="list111032224116494" text:continue-numbering="true" text:style-name="WWNum1">
        <text:list-item>
          <text:p text:style-name="P86"><text:span text:style-name="T15">Deklarowany czas pobytu dziecka w przedszkolu w godzinach pracy przedszkola tj.- 6</text:span><text:span text:style-name="T48">00</text:span><text:span text:style-name="T15"> – 17</text:span><text:span text:style-name="T48">00</text:span></text:p>
        </text:list-item>
      </text:list>
      <text:list xml:id="list1733447790" text:style-name="WWNum5">
        <text:list-item>
          <text:p text:style-name="P89"><text:span text:style-name="T15">podać od godz................... do godz.............. (w tym 5 godz. nieodpłatnej realizacji podstawy programowej w godz. 7</text:span><text:span text:style-name="T48">00</text:span><text:span text:style-name="T15"> –12</text:span><text:span text:style-name="T48">00</text:span><text:span text:style-name="T15">). </text:span></text:p>
        </text:list-item>
      </text:list>
      <text:p text:style-name="P35"/>
      <text:p text:style-name="P35">II.INFORMACJE O RODZINIE </text:p>
      <text:list xml:id="list3282193714" text:style-name="WWNum2">
        <text:list-item>
          <text:p text:style-name="P90"><text:span text:style-name="T15">Dane dotyczące rodziców / </text:span><text:span text:style-name="T7">prawnych opiekunów </text:span><text:span text:style-name="T15">*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6"/>
            </table:table-cell>
            <table:table-cell table:style-name="Tabela1.B1" office:value-type="string">
              <text:p text:style-name="P36">matka/opiekunka <text:s/></text:p>
            </table:table-cell>
            <table:table-cell table:style-name="Tabela1.B1" office:value-type="string">
              <text:p text:style-name="P36">ojciec/opiekun 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42">Imię i nazwisko</text:p>
          </table:table-cell>
          <table:table-cell table:style-name="Tabela1.A1" office:value-type="string">
            <text:p text:style-name="P42"/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Adres miejsca zamieszkania</text:p>
          </table:table-cell>
          <table:table-cell table:style-name="Tabela1.A1" office:value-type="string">
            <text:p text:style-name="P42"/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Telefon kontaktowy</text:p>
          </table:table-cell>
          <table:table-cell table:style-name="Tabela1.A1" office:value-type="string">
            <text:p text:style-name="P42"/>
            <text:p text:style-name="P42"/>
          </table:table-cell>
          <table:table-cell table:style-name="Tabela1.A1" office:value-type="string">
            <text:p text:style-name="P42"/>
          </table:table-cell>
        </table:table-row>
        <table:table-row table:style-name="Tabela1.1">
          <table:table-cell table:style-name="Tabela1.A1" office:value-type="string">
            <text:p text:style-name="P42">e-mail</text:p>
          </table:table-cell>
          <table:table-cell table:style-name="Tabela1.A1" office:value-type="string">
            <text:p text:style-name="P42"/>
            <text:p text:style-name="P42"/>
          </table:table-cell>
          <table:table-cell table:style-name="Tabela1.A1" office:value-type="string">
            <text:p text:style-name="P42"/>
          </table:table-cell>
        </table:table-row>
      </table:table>
      <text:p text:style-name="P9"/>
      <text:p text:style-name="P57"><text:span text:style-name="T32"><text:s text:c="20"/></text:span><text:span text:style-name="T15">*</text:span><text:span text:style-name="T32"> <text:s text:c="3"/></text:span><text:span text:style-name="T7">Niepotrzebne skreślić </text:span></text:p>
      <text:p text:style-name="P49"/>
      <text:p text:style-name="P49"/>
      <text:p text:style-name="P49"/>
      <text:list xml:id="list111032351206969" text:continue-numbering="true" text:style-name="WWNum2">
        <text:list-item>
          <text:p text:style-name="P83">Oświadczam, że złożyłem/-am wniosek do innych publicznych przedszkoli/oddziałów przedszkolnych przy szkołach podstawowych</text:p>
        </text:list-item>
      </text:list>
      <text:p text:style-name="P10">................................................................................................................................................................................</text:p>
      <text:p text:style-name="P11">( nazwy <text:s/>placówek )</text:p>
      <text:p text:style-name="P11"/>
      <text:p text:style-name="P10">W przypadku zakwalifikowania się na listę przyjętych wybiorę:</text:p>
      <text:p text:style-name="P10"/>
      <text:list xml:id="list642518583" text:style-name="WWNum6">
        <text:list-item>
          <text:p text:style-name="P88">w pierwszej kolejności ............................................... ;</text:p>
        </text:list-item>
      </text:list>
      <text:p text:style-name="P12"><text:tab/><text:tab/><text:tab/><text:tab/>(nazwa placówki)</text:p>
      <text:list xml:id="list111030782274076" text:continue-numbering="true" text:style-name="WWNum6">
        <text:list-item>
          <text:p text:style-name="P88">w drugiej kolejności ................................................... ;</text:p>
        </text:list-item>
      </text:list>
      <text:p text:style-name="P70"><text:tab/><text:tab/><text:tab/><text:tab/>(nazwa placówki)<text:tab/><text:tab/></text:p>
      <text:p text:style-name="P1"/>
      <text:p text:style-name="P1"/>
      <text:list xml:id="list111030631253660" text:continue-list="list111032351206969" text:style-name="WWNum2">
        <text:list-item>
          <text:p text:style-name="P82"><text:span text:style-name="T50">Kryteria przyjęcia do przedszkola </text:span><text:span text:style-name="T51">(</text:span><text:span text:style-name="T52">wstawić znak „x” w odpowiednią kolumnę</text:span><text:span text:style-name="T51">)</text:span></text:p>
        </text:list-item>
      </text:list>
      <text:p text:style-name="P8"/>
      <text:p text:style-name="P2">Uwaga! Do Przedszkola Miejskiego nr 4 <text:s/>przyjmuje się dzieci zamieszkałe na obszarze Gminy Miejskiej Giżycko. Przyjęcie kandydata zamieszkałego poza Giżyckiem jest możliwe tylko po zakończeniu rekrutacji dla mieszkańców miasta w przypadku wolnych miejsc!</text:p>
      <text:p text:style-name="P3"><text:soft-page-break/><text:span text:style-name="T53">UWAGA: Ilekroć we wniosku mowa jest o USTAWIE oznacza to Ustawę z dnia 14 grudnia 2016r. </text:span><text:span text:style-name="T54">Prawo <text:s/>Oświatowe </text:span><text:span text:style-name="T56">(</text:span><text:span text:style-name="T55">.</text:span><text:span text:style-name="T70">Dz. U. 20</text:span><text:span text:style-name="T72">20</text:span><text:span text:style-name="T70">. 9</text:span><text:span text:style-name="T72">10</text:span><text:span text:style-name="T70"> <text:s/>t.j. z dnia 20</text:span><text:span text:style-name="T72">20.</text:span><text:span text:style-name="T70">05.2</text:span><text:span text:style-name="T72">2</text:span><text:span text:style-name="T71">)</text:span></text:p>
      <text:p text:style-name="P4"/>
      <text:p text:style-name="P5">III<text:span text:style-name="T73">. </text:span><text:span text:style-name="T33"><text:s text:c="3"/>I <text:s/></text:span><text:span text:style-name="T34">ETAP REKRUTACJI </text:span><text:span text:style-name="T33"><text:s/>- </text:span><text:span text:style-name="T35">KRYTERIA WYNIKAJĄCE Z </text:span><text:span text:style-name="T33"><text:s/>USTAWY</text:span></text:p>
      <text:p text:style-name="P6"/>
      <text:p text:style-name="P7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39"><text:s text:c="64"/>I etap rekrutacji</text:p>
            <text:p text:style-name="P38">Kryteria wynikające z USTAWY</text:p>
          </table:table-cell>
          <table:table-cell table:style-name="Tabela2.A1" office:value-type="string">
            <text:p text:style-name="P38">Tak</text:p>
          </table:table-cell>
          <table:table-cell table:style-name="Tabela2.A1" office:value-type="string">
            <text:p text:style-name="P38">Nie</text:p>
          </table:table-cell>
        </table:table-row>
        <table:table-row table:style-name="Tabela2.2">
          <table:table-cell table:style-name="Tabela2.A2" office:value-type="string">
            <text:p text:style-name="P58"><text:span text:style-name="T74">1. </text:span>Dziecko z rodziny wielodzietnej – troje i więcej rodzeństwa</text:p>
            <text:p text:style-name="P59">(Zgodnie z art. 4 pkt 42 ustawy z 14 grudnia 2016 r. Prawo Oświatowe ( Dz.U. z 20<text:span text:style-name="T96">20</text:span> r. Poz <text:span text:style-name="T75">910</text:span> ) wielodzietność rodziny – należy przez to rozumieć rodzinę wychowującą troje <text:s text:c="17"/>i więcej dzieci )</text:p>
            <text:p text:style-name="P65"/>
          </table:table-cell>
          <table:table-cell table:style-name="Tabela2.B2" office:value-type="string">
            <text:p text:style-name="P42"/>
          </table:table-cell>
          <table:table-cell table:style-name="Tabela2.C2" office:value-type="string">
            <text:p text:style-name="P42"/>
          </table:table-cell>
        </table:table-row>
        <table:table-row table:style-name="Tabela2.2">
          <table:table-cell table:style-name="Tabela2.A3" office:value-type="string">
            <text:p text:style-name="P66"><text:span text:style-name="T25">2. </text:span><text:span text:style-name="T24">Niepełnosprawność kandydata</text:span><text:span text:style-name="T15"> </text:span></text:p>
            <text:p text:style-name="P67"><text:span text:style-name="T15">Dziecko ma</text:span> <text:span text:style-name="T15">orzeczenie o potrzebie kształcenia specjalnego wydane ze względu na niepełnosprawność, orzeczenie o niepełnosprawności lub o stopniu niepełnosprawności lub orzeczenie równoważne w rozumieniu przepisów ustawy z dnia 27 sierpnia 1997 r. <text:line-break/>o rehabilitacji zawodowej i społecznej oraz zatrudnianiu osób niepełnosprawnych (</text:span><text:span text:style-name="T16"> </text:span><text:span text:style-name="T15">Dz. U. </text:span><text:span text:style-name="T16">z 2018 r. </text:span><text:span text:style-name="T17">p</text:span><text:span text:style-name="T16">oz </text:span><text:span text:style-name="T18">996</text:span><text:span text:style-name="T16"> ze zm.)</text:span><text:span text:style-name="T15"> </text:span></text:p>
          </table:table-cell>
          <table:table-cell table:style-name="Tabela2.B3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a2.C3" office:value-type="string">
            <text:p text:style-name="P42"/>
          </table:table-cell>
        </table:table-row>
        <table:table-row table:style-name="Tabela2.4">
          <table:table-cell table:style-name="Tabela2.A4" office:value-type="string">
            <text:p text:style-name="P58"><text:span text:style-name="T74">3. </text:span>Niepełnosprawność jednego rodzica</text:p>
            <text:p text:style-name="P66"><text:span text:style-name="T15">Dziecko ma jednego rodzica/prawnego opiekuna, posiadającego orzeczenie <text:line-break/>o niepełnosprawności lub o stopniu niepełnosprawności lub orzeczenie równoważne <text:line-break/>w rozumieniu przepisów ustawy z dnia 27 sierpnia 1997 r. o rehabilitacji zawodowej <text:line-break/>i społecznej oraz zatrudnianiu osób niepełnosprawnych </text:span><text:span text:style-name="T17">(</text:span><text:span text:style-name="T15">Dz. U.</text:span><text:span text:style-name="T16">z 2018 r. </text:span><text:span text:style-name="T17">p</text:span><text:span text:style-name="T16">oz </text:span><text:span text:style-name="T18">996</text:span><text:span text:style-name="T16"> ze zm.)</text:span><text:span text:style-name="T15"> </text:span></text:p>
          </table:table-cell>
          <table:table-cell table:style-name="Tabela2.B4" office:value-type="string">
            <text:p text:style-name="P42"/>
          </table:table-cell>
          <table:table-cell table:style-name="Tabela2.C4" office:value-type="string">
            <text:p text:style-name="P42"/>
          </table:table-cell>
        </table:table-row>
        <table:table-row table:style-name="Tabela2.4">
          <table:table-cell table:style-name="Tabela2.A5" office:value-type="string">
            <text:p text:style-name="P66"><text:span text:style-name="T25">4. </text:span><text:span text:style-name="T24">Niepełnosprawność obojga rodziców</text:span><text:span text:style-name="T15"> </text:span></text:p>
            <text:p text:style-name="P66"><text:span text:style-name="T15">Dziecko ma oboje rodziców/prawnych opiekunów posiadających orzeczenie <text:line-break/>o niepełnosprawności lub o stopniu niepełnosprawności lub orzeczenie równoważne <text:line-break/>w rozumieniu przepisów ustawy z dnia 27 sierpnia 1997 r. o rehabilitacji zawodowej <text:line-break/>i społecznej oraz zatrudnianiu osób niepełnosprawnych </text:span><text:span text:style-name="T17">(</text:span><text:span text:style-name="T16"> </text:span><text:span text:style-name="T15">Dz. U.</text:span><text:span text:style-name="T16">z 2018 r. </text:span><text:span text:style-name="T17">p</text:span><text:span text:style-name="T16">oz </text:span><text:span text:style-name="T18">996</text:span><text:span text:style-name="T16"> ze zm.)</text:span></text:p>
          </table:table-cell>
          <table:table-cell table:style-name="Tabela2.B5" office:value-type="string">
            <text:p text:style-name="P42"/>
          </table:table-cell>
          <table:table-cell table:style-name="Tabela2.C5" office:value-type="string">
            <text:p text:style-name="P42"/>
          </table:table-cell>
        </table:table-row>
        <table:table-row table:style-name="Tabela2.4">
          <table:table-cell table:style-name="Tabela2.A6" office:value-type="string">
            <text:p text:style-name="P58"><text:span text:style-name="T74">5. </text:span>Niepełnosprawność rodzeństwa</text:p>
            <text:p text:style-name="P66"><text:span text:style-name="T15">Dziecko ma rodzeństwo, które posiada orzeczenie o potrzebie kształcenia specjalnego wydane ze względu na niepełnosprawność, orzeczenie o niepełnosprawności lub o stopniu niepełnosprawności lub orzeczenie równoważne w rozumieniu przepisów ustawy z dnia 27 sierpnia 1997 r. o rehabilitacji zawodowej i społecznej oraz zatrudnianiu osób niepełnosprawnych</text:span><text:span text:style-name="T7"> </text:span><text:span text:style-name="T8">(</text:span><text:span text:style-name="T9"> </text:span><text:span text:style-name="T7">Dz.U.</text:span><text:span text:style-name="T9">z 2018 r. </text:span><text:span text:style-name="T8">p</text:span><text:span text:style-name="T9">oz </text:span><text:span text:style-name="T10">996</text:span><text:span text:style-name="T9"> ze zm.</text:span></text:p>
          </table:table-cell>
          <table:table-cell table:style-name="Tabela2.B6" office:value-type="string">
            <text:p text:style-name="P42"/>
          </table:table-cell>
          <table:table-cell table:style-name="Tabela2.C6" office:value-type="string">
            <text:p text:style-name="P42"/>
          </table:table-cell>
        </table:table-row>
        <table:table-row table:style-name="Tabela2.4">
          <table:table-cell table:style-name="Tabela2.A7" office:value-type="string">
            <text:p text:style-name="P66"><text:span text:style-name="T25">6. </text:span><text:span text:style-name="T24">Samotne wychowywanie w rodzinie</text:span><text:span text:style-name="T15"> </text:span></text:p>
            <text:p text:style-name="P66"><text:span text:style-name="T26">(Zgodnie </text:span><text:span text:style-name="T76">zgodnie z art. 4 pkt 43 ustawy z 14 grudnia 2016 r. Prawo </text:span><text:span text:style-name="T77">o</text:span><text:span text:style-name="T82">ś</text:span><text:span text:style-name="T78">wiatowe </text:span><text:span text:style-name="T79"><text:s/>(Dz. U. z 20</text:span><text:span text:style-name="T80">20 </text:span><text:span text:style-name="T79">r. poz. </text:span><text:span text:style-name="T80">910</text:span><text:span text:style-name="T79"> ) samotnym wychowywaniu dziecka </text:span><text:span text:style-name="T81">–</text:span><text:span text:style-name="T79"> nale</text:span><text:span text:style-name="T81">ż</text:span><text:span text:style-name="T79">y przez to rozumie</text:span><text:span text:style-name="T81">ć</text:span><text:span text:style-name="T79"> wychowywanie dziecka przez pann</text:span><text:span text:style-name="T81">ę</text:span><text:span text:style-name="T79">, kawalera, wdow</text:span><text:span text:style-name="T81">ę</text:span><text:span text:style-name="T79">, wdowca, osob</text:span><text:span text:style-name="T81">ę</text:span><text:span text:style-name="T79"> pozostaj</text:span><text:span text:style-name="T81">ą</text:span><text:span text:style-name="T79">c</text:span><text:span text:style-name="T81">ą</text:span><text:span text:style-name="T79"> w separacji orzeczonej prawomocnym wyrokiem s</text:span><text:span text:style-name="T81">ą</text:span><text:span text:style-name="T79">du, osob</text:span><text:span text:style-name="T81">ę</text:span><text:span text:style-name="T79"> rozwiedzion</text:span><text:span text:style-name="T81">ą</text:span><text:span text:style-name="T79">, chyba </text:span><text:span text:style-name="T81">ż</text:span><text:span text:style-name="T79">e osoba taka wychowuje wsp</text:span><text:span text:style-name="T81">ó</text:span><text:span text:style-name="T79">lnie co najmniej jedno dziecko z jego rodzicem</text:span></text:p>
          </table:table-cell>
          <table:table-cell table:style-name="Tabela2.B7" office:value-type="string">
            <text:p text:style-name="P42"/>
          </table:table-cell>
          <table:table-cell table:style-name="Tabela2.C7" office:value-type="string">
            <text:p text:style-name="P42"/>
          </table:table-cell>
        </table:table-row>
        <table:table-row table:style-name="Tabela2.4">
          <table:table-cell table:style-name="Tabela2.A8" office:value-type="string">
            <text:p text:style-name="P66"><text:span text:style-name="T25">7. </text:span><text:span text:style-name="T24">Objęcie dziecka pieczą zastępczą</text:span><text:span text:style-name="T15"> </text:span></text:p>
            <text:p text:style-name="P66"><text:span text:style-name="T15">Dziecko w rodzinie zastępczej – dokument poświadczający objęcie dziecka pieczą zastępczą zgodnie z ustawą z dnia 9 czerwca 2011r. o wspieraniu rodziny i systemie pieczy zastępczej </text:span><text:span text:style-name="T17">( Dz. U. Z 2018 r. Poz 998 ze zm.)</text:span><text:span text:style-name="T15"> </text:span></text:p>
          </table:table-cell>
          <table:table-cell table:style-name="Tabela2.B8" office:value-type="string">
            <text:p text:style-name="P42"/>
          </table:table-cell>
          <table:table-cell table:style-name="Tabela2.C8" office:value-type="string">
            <text:p text:style-name="P42"/>
          </table:table-cell>
        </table:table-row>
      </table:table>
      <text:p text:style-name="P17"/>
      <text:p text:style-name="P21">Do kryteriów, o których mowa w pkt. <text:span text:style-name="T83">III dołącza się odpowiednio:</text:span></text:p>
      <text:p text:style-name="P21"/>
      <text:p text:style-name="P18">Ad.1) – oświadczenie o wielodzietności rodziny <text:s/>kandydata</text:p>
      <text:p text:style-name="P18">Ad. 2,3,4,5) – orzeczenie o potrzebie <text:s/><text:span text:style-name="T36">o potrzebie kształcenia specjalnego wydane ze względu na niepełnosprawność, orzeczenie o niepełnosprawności lub o stopniu niepełnosprawności lub orzeczenie równoważne w rozumieniu przepisów ustawy z dnia 27 sierpnia 1997 r. o rehabilitacji zawodowej i społecznej oraz zatrudnianiu osób niepełnosprawnych</text:span></text:p>
      <text:p text:style-name="P18"><text:span text:style-name="T36">Ad. 6) – prawomocny wyrok sądu orzekający rozwód lub separację lub akt </text:span><text:span text:style-name="T37">zgonu oraz oświadczenie o samotnym wychowywaniu dziecka oraz </text:span><text:span text:style-name="T38">niewychowywaniu żadnego dziecka wspólnie z jego rodzicem</text:span></text:p>
      <text:p text:style-name="P23">Ad.7) – dokument poświadczający objęcie dziecka pieczą zastępczą zgodnie z ustawą z dnia 9 czerwca 2011 r. O wspieraniu rodziny i systemie pieczy zastępczej</text:p>
      <text:p text:style-name="P23"/>
      <text:p text:style-name="P23">Ad. 2,3,4,5,6,7)- dokumenty składa się w oryginale lub w postaci kopii poświadczonej za zgodność z oryginałem przez rodzica/ prawnego opiekuna kandydata</text:p>
      <text:p text:style-name="P20"/>
      <text:p text:style-name="P20"/>
      <text:p text:style-name="P22"><text:soft-page-break/></text:p>
      <text:p text:style-name="P22"/>
      <text:p text:style-name="P19"><text:span text:style-name="T85">IV.</text:span><text:span text:style-name="T36"> </text:span><text:span text:style-name="T39">II </text:span><text:span text:style-name="T40">ETAP REKRUTACJI</text:span><text:span text:style-name="T39"> - </text:span><text:span text:style-name="T40">k</text:span><text:span text:style-name="T39">ryteria <text:s/>ustalone przez organ prowadzący.</text:span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8">II etap rekrutacji</text:p>
            <text:p text:style-name="P38">Kryteria brane pod uwagę w przypadku równorzędnych wyników uzyskanych na I etapie rekrutacji lub jeżeli po zakończeniu tego etapu przedszkole nadal dysponuje wolnymi miejscami.</text:p>
            <text:p text:style-name="P40">Kryteria ustalone przez organ prowadzący.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4">Kryteria</text:p>
          </table:table-cell>
          <table:table-cell table:style-name="Tabela3.A1" office:value-type="string">
            <text:p text:style-name="P38">Tak</text:p>
            <text:p text:style-name="P39"/>
          </table:table-cell>
          <table:table-cell table:style-name="Tabela3.A1" office:value-type="string">
            <text:p text:style-name="P38">Nie</text:p>
            <text:p text:style-name="P38"/>
          </table:table-cell>
          <table:table-cell table:style-name="Tabela3.A1" office:value-type="string">
            <text:p text:style-name="P16">Punktacja</text:p>
          </table:table-cell>
        </table:table-row>
        <table:table-row table:style-name="Tabela3.3">
          <table:table-cell table:style-name="Tabela3.A3" office:value-type="string">
            <text:p text:style-name="P50">Kandydaci, których rodzeństwo uczęszcza już do Przedszkola Miejskiego nr 4 w Giżycku</text:p>
            <text:p text:style-name="P56"><text:span text:style-name="T43"><text:s text:c="52"/></text:span><text:span text:style-name="T39"><text:s text:c="45"/>5 pkt.</text:span></text:p>
            <text:p text:style-name="P56"><text:span text:style-name="T15">Oświadczam, że rodzeństwo kandydata</text:span><text:span text:style-name="T58"> uczęszcza już do PM 4.</text:span><text:span text:style-name="T69"> <text:s text:c="4"/></text:span></text:p>
            <text:p text:style-name="P69"><text:span text:style-name="T15"><text:s/></text:span><text:span text:style-name="T7">Giżycko, dn. ....................................., <text:s text:c="9"/>............................................................ <text:s text:c="21"/></text:span></text:p>
            <text:p text:style-name="P56"><text:span text:style-name="T7"><text:s text:c="71"/></text:span><text:span text:style-name="T46">(Podpis rodziców /opiekunów prawnych dziecka)</text:span><text:span text:style-name="T24"> <text:s text:c="62"/></text:span></text:p>
          </table:table-cell>
          <table:table-cell table:style-name="Tabela3.B3" office:value-type="string">
            <text:p text:style-name="P42"/>
          </table:table-cell>
          <table:table-cell table:style-name="Tabela3.C3" office:value-type="string">
            <text:p text:style-name="P42"/>
          </table:table-cell>
          <table:table-cell table:style-name="Tabela3.D3" office:value-type="string">
            <text:p text:style-name="P42"/>
          </table:table-cell>
        </table:table-row>
        <table:table-row table:style-name="Tabela3.4">
          <table:table-cell table:style-name="Tabela3.A4" office:value-type="string">
            <text:p text:style-name="P50">Kandydaci, których oboje rodzice, bądź prawni opiekunowie <text:s/>pracują lub prowadzą działalność gospodarczą</text:p>
            <text:p text:style-name="P52"><text:s text:c="97"/>15 pkt. </text:p>
            <text:p text:style-name="P37">Ojciec/Prawny opiekun:</text:p>
            <text:p text:style-name="P57"><text:span text:style-name="T11">Oświadczam, iż jestem zatrudniony /</text:span><text:span text:style-name="T22"> </text:span><text:span text:style-name="T14">prowadzę działalność gospodarczą</text:span><text:span text:style-name="T22">.</text:span></text:p>
            <text:p text:style-name="P31"><text:s/>w ...........................................................................................................</text:p>
            <text:p text:style-name="P56"><text:span text:style-name="T11"><text:s text:c="39"/></text:span><text:span text:style-name="T49"><text:s text:c="3"/>(Nazwa zakładu pracy)</text:span></text:p>
            <text:p text:style-name="P33">Giżycko, dn. ....................................., <text:s text:c="9"/>............................................................ <text:s text:c="21"/></text:p>
            <text:p text:style-name="P56"><text:span text:style-name="T7"><text:s text:c="71"/></text:span><text:span text:style-name="T46">(Podpis ojca /opiekuna prawnego dziecka)</text:span><text:span text:style-name="T24"> <text:s text:c="62"/></text:span></text:p>
            <text:p text:style-name="P37">Matka/Prawna opiekunka :</text:p>
            <text:p text:style-name="P57"><text:span text:style-name="T11">Oświadczam, iż jestem zatrudniona /</text:span><text:span text:style-name="T22"> </text:span><text:span text:style-name="T14">prowadzę działalność gospodarczą</text:span><text:span text:style-name="T22">.</text:span></text:p>
            <text:p text:style-name="P31"><text:s/>w ...............................................................................................................................</text:p>
            <text:p text:style-name="P56"><text:span text:style-name="T11"><text:s text:c="40"/></text:span><text:span text:style-name="T49"><text:s text:c="3"/>(Nazwa zakładu pracy) <text:s text:c="7"/></text:span></text:p>
            <text:p text:style-name="P57"><text:span text:style-name="T49"><text:s text:c="7"/></text:span><text:span text:style-name="T7">Giżycko, dn. ....................................., <text:s text:c="9"/>............................................................ <text:s text:c="21"/></text:span></text:p>
            <text:p text:style-name="P56"><text:span text:style-name="T7"><text:s text:c="71"/></text:span><text:span text:style-name="T46">(Podpis matki/opiekuna prawnego dziecka)</text:span><text:span text:style-name="T24"> <text:s text:c="62"/></text:span></text:p>
          </table:table-cell>
          <table:table-cell table:style-name="Tabela3.B4" office:value-type="string">
            <text:p text:style-name="P42"/>
          </table:table-cell>
          <table:table-cell table:style-name="Tabela3.C4" office:value-type="string">
            <text:p text:style-name="P42"/>
          </table:table-cell>
          <table:table-cell table:style-name="Tabela3.D4" office:value-type="string">
            <text:p text:style-name="P42"/>
          </table:table-cell>
        </table:table-row>
        <table:table-row table:style-name="Tabela3.5">
          <table:table-cell table:style-name="Tabela3.A5" office:value-type="string">
            <text:p text:style-name="P56"><text:span text:style-name="T41">- </text:span><text:span text:style-name="T44">w przypadku </text:span><text:span text:style-name="T45">jednego</text:span><text:span text:style-name="T44"> rodzica/prawnego opiekuna spełniającego to kryterium</text:span></text:p>
            <text:p text:style-name="P52"><text:s text:c="100"/>5 pkt.</text:p>
          </table:table-cell>
          <table:table-cell table:style-name="Tabela3.B5" office:value-type="string">
            <text:p text:style-name="P42"/>
          </table:table-cell>
          <table:table-cell table:style-name="Tabela3.C5" office:value-type="string">
            <text:p text:style-name="P42"/>
          </table:table-cell>
          <table:table-cell table:style-name="Tabela3.D5" office:value-type="string">
            <text:p text:style-name="P42"/>
          </table:table-cell>
        </table:table-row>
        <table:table-row table:style-name="Tabela3.6">
          <table:table-cell table:style-name="Tabela3.A6" office:value-type="string">
            <text:p text:style-name="P50">Kandydaci do przedszkola w wieku 3-5 lat</text:p>
            <text:p text:style-name="P52"><text:s text:c="71"/><text:span text:style-name="T87"><text:s text:c="28"/></text:span><text:s/>5 pkt.</text:p>
            <text:p text:style-name="P56"><text:span text:style-name="T15">Oświadczam, że</text:span><text:span text:style-name="T19"> spełniam w/ w kryterium. <text:s text:c="2"/></text:span></text:p>
            <text:p text:style-name="P69"><text:span text:style-name="T19"><text:s/></text:span><text:span text:style-name="T7">Giżycko, dn. ....................................., <text:s text:c="9"/>............................................................ <text:s text:c="21"/></text:span></text:p>
            <text:p text:style-name="P56"><text:span text:style-name="T7"><text:s text:c="71"/></text:span><text:span text:style-name="T46">(Podpis rodziców /opiekunów prawnych dziecka)</text:span><text:span text:style-name="T24"> <text:s text:c="65"/></text:span><text:span text:style-name="T19"><text:s text:c="51"/></text:span><text:span text:style-name="T27"><text:s text:c="23"/></text:span></text:p>
          </table:table-cell>
          <table:table-cell table:style-name="Tabela3.B6" office:value-type="string">
            <text:p text:style-name="P42"/>
          </table:table-cell>
          <table:table-cell table:style-name="Tabela3.C6" office:value-type="string">
            <text:p text:style-name="P42"/>
          </table:table-cell>
          <table:table-cell table:style-name="Tabela3.D6" office:value-type="string">
            <text:p text:style-name="P42"/>
          </table:table-cell>
        </table:table-row>
        <table:table-row table:style-name="Tabela3.6">
          <table:table-cell table:style-name="Tabela3.A7" office:value-type="string">
            <text:p text:style-name="P50">Kandydaci do przedszkola, których rodzeństwo uczęszcza do szkoły mającej w swoim obwodzie dane przedszkole lub kandydaci mieszkający w obwodzie szkoły podstawowej, których rodzice/prawni opiekunowie złożyli wniosek o przyjęcie dziecka do oddziału przedszkolnego do tej szkoły</text:p>
            <text:p text:style-name="P52"><text:s text:c="104"/>3 pkt.</text:p>
            <text:p text:style-name="P31">Rodzeństwo uczęszcza/złożono wniosek do SP nr................w Giżycku</text:p>
            <text:p text:style-name="P69"><text:span text:style-name="T19"><text:s/></text:span><text:span text:style-name="T7">Giżycko, dn. ....................................., <text:s text:c="12"/>............................................................ <text:s text:c="21"/></text:span></text:p>
            <text:p text:style-name="P56"><text:span text:style-name="T7"><text:s text:c="69"/></text:span><text:span text:style-name="T46">(Podpis rodziców /opiekunów prawnych dziecka)</text:span><text:span text:style-name="T24"> <text:s text:c="57"/></text:span><text:span text:style-name="T27"><text:s text:c="74"/></text:span></text:p>
          </table:table-cell>
          <table:table-cell table:style-name="Tabela3.B7" office:value-type="string">
            <text:p text:style-name="P42"/>
          </table:table-cell>
          <table:table-cell table:style-name="Tabela3.C7" office:value-type="string">
            <text:p text:style-name="P42"/>
          </table:table-cell>
          <table:table-cell table:style-name="Tabela3.D7" office:value-type="string">
            <text:p text:style-name="P42"/>
          </table:table-cell>
        </table:table-row>
        <table:table-row table:style-name="Tabela3.8">
          <table:table-cell table:style-name="Tabela3.A8" office:value-type="string">
            <text:p text:style-name="P50">Deklaracja pobytu kandydata w przedszkolu powyżej 7 godzin</text:p>
            <text:p text:style-name="P56"><text:span text:style-name="T41"><text:s text:c="2"/></text:span><text:span text:style-name="T42"><text:s text:c="91"/></text:span><text:span text:style-name="T41"><text:s text:c="7"/></text:span><text:span text:style-name="T39"><text:s/>6 pkt.</text:span><text:span text:style-name="T24"> </text:span><text:span text:style-name="T27"><text:s/></text:span></text:p>
          </table:table-cell>
          <table:table-cell table:style-name="Tabela3.B8" office:value-type="string">
            <text:p text:style-name="P42"/>
          </table:table-cell>
          <table:table-cell table:style-name="Tabela3.C8" office:value-type="string">
            <text:p text:style-name="P42"/>
          </table:table-cell>
          <table:table-cell table:style-name="Tabela3.D8" office:value-type="string">
            <text:p text:style-name="P42"/>
          </table:table-cell>
        </table:table-row>
        <table:table-row table:style-name="Tabela3.9">
          <table:table-cell table:style-name="Tabela3.A9" office:value-type="string">
            <text:p text:style-name="P51">Kandydaci, których rodzice lub prawni opiekunowie są posiadaczami Giżyckiej Karty Mieszkańca</text:p>
            <text:p text:style-name="P54"><text:span text:style-name="T84"><text:s text:c="100"/></text:span><text:span text:style-name="T86">15</text:span><text:span text:style-name="T84"> pkt. </text:span><text:span text:style-name="T97">Numer Giżyckiej Karty Mieszkańca:</text:span></text:p>
            <text:p text:style-name="P53">................................................................................................................</text:p>
            <text:p text:style-name="P53"/>
            <text:p text:style-name="P56"><text:span text:style-name="T15">Oświadczam, że</text:span><text:span text:style-name="T19"> spełniam w/ w kryterium. <text:s/></text:span></text:p>
            <text:p text:style-name="P57"><text:span text:style-name="T19"><text:s/></text:span><text:span text:style-name="T7">Giżycko, dn. ....................................., <text:s text:c="12"/>............................................................ <text:s text:c="21"/></text:span></text:p>
            <text:p text:style-name="P15"><text:span text:style-name="T7"><text:s text:c="69"/></text:span><text:span text:style-name="T46">(Podpis rodziców /opiekunów prawnych dziecka)</text:span><text:span text:style-name="T24"> <text:s text:c="57"/></text:span><text:span text:style-name="T27"><text:s text:c="74"/></text:span></text:p>
          </table:table-cell>
          <table:table-cell table:style-name="Tabela3.B9" office:value-type="string">
            <text:p text:style-name="P42"/>
          </table:table-cell>
          <table:table-cell table:style-name="Tabela3.C9" office:value-type="string">
            <text:p text:style-name="P42"/>
          </table:table-cell>
          <table:table-cell table:style-name="Tabela3.D9" office:value-type="string">
            <text:p text:style-name="P42"/>
          </table:table-cell>
        </table:table-row>
        <text:soft-page-break/>
        <table:table-row table:style-name="Tabela3.10">
          <table:table-cell table:style-name="Tabela3.A10" table:number-columns-spanned="4" office:value-type="string">
            <text:p text:style-name="P56"><text:span text:style-name="T24">Jednocześnie zgodnie z art. 150 ust. 6 </text:span><text:span text:style-name="T27">USTAWY oświadczam, że j</text:span><text:span text:style-name="T24">estem świadoma/świadomy odpowiedzialności karnej za złożenie fałszywego oświadczenia.</text:span></text:p>
            <text:p text:style-name="P35"/>
            <text:p text:style-name="P57"><text:span text:style-name="T7">Giżycko, dn. .................... <text:s text:c="10"/>............................................ <text:s text:c="8"/>.........................................</text:span><text:span text:style-name="T47"> <text:s text:c="97"/></text:span></text:p>
            <text:p text:style-name="P57"><text:span text:style-name="T47"><text:s text:c="87"/></text:span><text:span text:style-name="T46"><text:s text:c="2"/>(Podpisy rodziców/ opiekunów prawnych <text:s/>dziecka)</text:span></text:p>
          </table:table-cell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3" office:value-type="string">
            <text:p text:style-name="P37"><text:s text:c="73"/>Łączna liczba punktów uzyskana przez kandydata:</text:p>
          </table:table-cell>
          <table:covered-table-cell/>
          <table:covered-table-cell/>
          <table:table-cell table:style-name="Tabela3.D11" office:value-type="string">
            <text:p text:style-name="P42"/>
          </table:table-cell>
        </table:table-row>
      </table:table>
      <text:p text:style-name="P37"/>
      <text:p text:style-name="P37"/>
      <text:p text:style-name="P37"/>
      <text:p text:style-name="P37"/>
      <text:p text:style-name="P37"><text:span text:style-name="T88">V </text:span>. DODATKOWE INFORMACJE O DZIECKU</text:p>
      <text:p text:style-name="P37"><text:span text:style-name="T89">dodatkowe informacje </text:span><text:span text:style-name="T90">przekazywane dobrowolnie</text:span><text:span text:style-name="T89"> przez rodzica, zgodnie z art. 155 ustawy z dnia 14 grudnia 2016 roku - Prawo oświatowe)</text:span> </text:p>
      <text:p text:style-name="P57"><text:span text:style-name="T15">(</text:span><text:span text:style-name="T12"> stałe choroby, alergie, dieta zalecana przez lekarza , wady rozwojowe, inne ) ...........................................................................................................</text:span><text:span text:style-name="T15">.......................................................................................................</text:span><text:span text:style-name="T12">............................................................................................................</text:span><text:span text:style-name="T15">.....................................</text:span><text:span text:style-name="T20">................................................................................................................................................................................................</text:span><text:span text:style-name="T15">...................</text:span><text:span text:style-name="T12"> </text:span></text:p>
      <text:p text:style-name="P32"/>
      <text:p text:style-name="P37">VI. OŚWIADCZENIE DOTYCZĄCE TREŚCI ZGŁOSZENIA </text:p>
      <text:p text:style-name="P37">Przyjmujemy do wiadomości, że <text:span text:style-name="T88">przewodniczący komisji rekrutacyjnej </text:span><text:s/>może <text:span text:style-name="T88">żądać</text:span> dokumentów <text:span text:style-name="T88">potwierdzających okoliczności zawarte w oświadczeniach, o których mowa w ust. 2, w wyznaczonym przez siebie terminie lub może zwrócić się do burmistrza o potwierdzenie tych okoliczności.</text:span> </text:p>
      <text:p text:style-name="P43">Giżycko, dn. ………………………..</text:p>
      <text:p text:style-name="P43"/>
      <text:p text:style-name="P57"><text:span text:style-name="T19">........................................................... <text:s text:c="10"/><text:tab/><text:tab/> <text:s text:c="42"/>....................................................</text:span><text:span text:style-name="T11"> <text:s text:c="9"/></text:span><text:span text:style-name="T19">(</text:span><text:span text:style-name="T13">czytelny podpis matki/opiekunki) <text:s text:c="19"/><text:tab/><text:tab/> <text:s text:c="26"/>( czytelny podpis ojca/opiekuna)</text:span></text:p>
      <text:p text:style-name="P32"/>
      <text:p text:style-name="P32"/>
      <text:p text:style-name="P34"/>
      <text:p text:style-name="P60">VII. <text:s/><text:span text:style-name="T91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</text:span></text:p>
      <text:p text:style-name="P61">Dz. U.UE. L. 2016.119.1 - dalej: RODO)</text:p>
      <text:p text:style-name="P62">INFORMUJEMY, ŻE: </text:p>
      <text:p text:style-name="P6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7">Administrator Danych Osobowych </text:p>
          </table:table-cell>
          <table:table-cell table:style-name="Tabela5.B1" office:value-type="string">
            <text:p text:style-name="P72"><text:span text:style-name="T59">Przedszkole Miejskie nr 4 mieszczące się przy <text:s/>ul. Jagiełły 3 <text:s/>11-500 Giżycko, </text:span><text:span text:style-name="T62">nr tel. 87 – 428 98 38 </text:span><text:span text:style-name="T63">wew. 1</text:span><text:span text:style-name="T62"> e-mail: </text:span><text:a xlink:type="simple" xlink:href="mailto:pm4@gizycko.pl" text:style-name="Internet_20_link" text:visited-style-name="Visited_20_Internet_20_Link"><text:span text:style-name="T59">pm4@gizycko.pl</text:span></text:a></text:p>
          </table:table-cell>
        </table:table-row>
        <table:table-row>
          <table:table-cell table:style-name="Tabela5.A2" office:value-type="string">
            <text:p text:style-name="P74"><text:span text:style-name="T21">Inspektor </text:span><text:span text:style-name="T23">Ochrony </text:span><text:span text:style-name="T21">Danych Osobowych</text:span></text:p>
          </table:table-cell>
          <table:table-cell table:style-name="Tabela5.B2" office:value-type="string">
            <text:p text:style-name="P73"><text:span text:style-name="T60">Katarzyna Furmaniak </text:span><text:span text:style-name="T57"><text:s/></text:span><text:span text:style-name="T65">nr tel. </text:span><text:span text:style-name="T66">87 732 41 43</text:span><text:span text:style-name="T65"> </text:span><text:span text:style-name="T64">e-mail : </text:span><text:span text:style-name="T66">dpo@gizycko.pl</text:span></text:p>
          </table:table-cell>
        </table:table-row>
        <table:table-row>
          <table:table-cell table:style-name="Tabela5.A2" office:value-type="string">
            <text:p text:style-name="P77">Podstawa prawna i cel przetwarzania danych osobowych</text:p>
          </table:table-cell>
          <table:table-cell table:style-name="Tabela5.B2" office:value-type="string">
            <text:p text:style-name="P75">Dane osobowe kandydatów oraz rodziców lub opiekunów prawnych kandydatów będą przetwarzane w celu przeprowadzenia postępowania rekrutacyjnego, o którym mowa :</text:p>
            <text:list xml:id="list3913663941" text:style-name="L1">
              <text:list-item>
                <text:p text:style-name="P92">ustawa z dnia 14 grudnia 2016 – Prawo oświatowego</text:p>
              </text:list-item>
              <text:list-item>
                <text:p text:style-name="P92">Rozporządzenie RODO- art.6 ust.1 c oraz art. 9 ust. 2 lit. g</text:p>
              </text:list-item>
            </text:list>
          </table:table-cell>
        </table:table-row>
        <table:table-row>
          <table:table-cell table:style-name="Tabela5.A2" office:value-type="string">
            <text:p text:style-name="P78">Planowany okres przechowywania danych</text:p>
          </table:table-cell>
          <table:table-cell table:style-name="Tabela5.B2" office:value-type="string">
            <text:list xml:id="list1375499258" text:style-name="WW8Num3">
              <text:list-header>
                <text:p text:style-name="P93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zaś dane osobowe kandydatów nieprzyjętych zgromadzone w celach postępowania rekrutacyjnego są przechowywane w przedszkolu przez okres roku, chyba że na rozstrzygnięcie dyrektora przedszkola, lub szkoły została wniesiona skarga do sądu administracyjnego i postępowanie nie zostało zakończone prawomocnym wyrokiem. </text:p>
              </text:list-header>
            </text:list>
          </table:table-cell>
        </table:table-row>
        <table:table-row>
          <table:table-cell table:style-name="Tabela5.A2" office:value-type="string">
            <text:p text:style-name="P79">Twoje prawa</text:p>
          </table:table-cell>
          <table:table-cell table:style-name="Tabela5.B2" office:value-type="string">
            <text:p text:style-name="P79">Masz prawo do:</text:p>
            <text:list xml:id="list2452811380" text:style-name="L2">
              <text:list-item>
                <text:p text:style-name="P99">dostępu do swoich danych i ich sprostowania , ograniczenia lub usunięcia – wniesienie żądania usunięcia danych jest równoznaczne z rezygnacją z udziału w rekrutacji.</text:p>
              </text:list-item>
              <text:list-item>
                <text:p text:style-name="P99">Wnieść skargę do organu nadzorczego w razie uznania, że przetwarzanie danych osobowych narusz przepisy RODO</text:p>
              </text:list-item>
            </text:list>
          </table:table-cell>
        </table:table-row>
        <text:soft-page-break/>
        <table:table-row>
          <table:table-cell table:style-name="Tabela5.A2" office:value-type="string">
            <text:p text:style-name="P79">Udostępnianie danych innym podmiotom</text:p>
          </table:table-cell>
          <table:table-cell table:style-name="Tabela5.B2" office:value-type="string">
            <text:p text:style-name="P76">Odbiorcą danych osobowych zawartych we wniosku może być:</text:p>
            <text:list xml:id="list2544778191" text:style-name="L3">
              <text:list-item>
                <text:p text:style-name="P94">organ prowadzący w zakresie zapewnienia miejsca realizacji wychowania przedszkolnego, </text:p>
              </text:list-item>
              <text:list-item>
                <text:p text:style-name="P94">organy administracji publicznej uprawnione do uzyskania takich informacji na podstawie przepisów prawa. </text:p>
              </text:list-item>
            </text:list>
          </table:table-cell>
        </table:table-row>
        <table:table-row>
          <table:table-cell table:style-name="Tabela5.A2" office:value-type="string">
            <text:p text:style-name="P81">Przekazywanie danych do państw trzecich</text:p>
          </table:table-cell>
          <table:table-cell table:style-name="Tabela5.B2" office:value-type="string">
            <text:list xml:id="list111031955561558" text:continue-numbering="true" text:style-name="L3">
              <text:list-header>
                <text:p text:style-name="P95">Dane osobowe nie będą przekazywane do państwa trzeciego ani do organizacji międzynarodowej. </text:p>
              </text:list-header>
            </text:list>
            <text:p text:style-name="P76"/>
          </table:table-cell>
        </table:table-row>
        <table:table-row>
          <table:table-cell table:style-name="Tabela5.A2" office:value-type="string">
            <text:p text:style-name="P80">Profilowanie </text:p>
          </table:table-cell>
          <table:table-cell table:style-name="Tabela5.B2" office:value-type="string">
            <text:list xml:id="list111031778831914" text:continue-list="list1375499258" text:style-name="WW8Num3">
              <text:list-header>
                <text:p text:style-name="P96">W toku przetwarzania danych na potrzeby procesu rekrutacji nie dochodzi do zautomatyzowanego podejmowania decyzji ani do profilowania, o których mowa w art. 22 ust. 1 i ust. 4 RODO – żadne decyzje dotyczące przyjęcia do placówki nie zapadają automatycznie oraz <text:s/>nie buduje się jakichkolwiek profili kandydatów. </text:p>
              </text:list-header>
            </text:list>
          </table:table-cell>
        </table:table-row>
      </table:table>
      <text:p text:style-name="P68"/>
      <text:list xml:id="list111031210788909" text:continue-numbering="true" text:style-name="WW8Num3">
        <text:list-header>
          <text:p text:style-name="P97"><text:span text:style-name="T67">Podanie danych zawartych w niniejszym formularzu i dołączonych dokumentach nie jest obowiązkowe, stanowi jednak warunek udziału w postępowaniu rekrutacyjnym do przedszkola oraz umożliwia korzystanie z uprawnień wynikających z kryteriów rekrutacji i wynika to w szczególności z przepisów wskazanych w </text:span><text:span text:style-name="T68">I etapie rekrutacji (kryteriach wynikających z Ustawy)</text:span><text:span text:style-name="T67">.</text:span><text:span text:style-name="T61"> Podanie danych zawartych we wniosku jest konieczne dla udziału w procesie rekrutacji do przedszkola natomiast podanie (w tym dołączenie stosownych dokumentów) danych potwierdzających spełnianie poszczególnych kryteriów obowiązujących w rekrutacji jest konieczne, aby zostały wzięte pod uwagę. <text:s/></text:span></text:p>
          <text:p text:style-name="P98"/>
        </text:list-header>
      </text:list>
      <text:p text:style-name="P24">Oświadczenie wnioskodawcy:</text:p>
      <text:p text:style-name="P25"><text:span text:style-name="T92"><text:s/>Oświadczam, </text:span><text:span text:style-name="T93">że podane we wniosku dane są zgodne z aktualnym stanem faktycznym</text:span><text:span text:style-name="T94"> </text:span></text:p>
      <text:p text:style-name="P26"><text:span text:style-name="T94">( zgodnie z art. 223</text:span><text:span text:style-name="T95">§</text:span><text:span text:style-name="T94"> 1 ustawy z 6 czerwca 1997 r. Kodeks karny (Dz. U. Z 2017 r. Poz. 2204 ) - kto, składając zeznanie mające służyć za dowód w postępowaniu sądowym lub w innym postępowaniu prowadzonym na podstawie ustawy, zezna nieprawdę lub zataja prawdę, podlega karze pozbawienia wolności od 6 miesięcy do 8 lat)</text:span></text:p>
      <text:p text:style-name="P27"/>
      <text:p text:style-name="P28"/>
      <text:p text:style-name="P63"/>
      <text:p text:style-name="P63"/>
      <text:p text:style-name="P63">Giżycko, ................................ <text:s text:c="49"/>........................................ <text:s text:c="9"/>........................................</text:p>
      <text:p text:style-name="P64"><text:s text:c="23"/>( data ) <text:s text:c="64"/>( podpisy <text:s/>rodziców/prawnych opiekunów )</text:p>
      <text:p text:style-name="P6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Bookman Old Style" svg:font-family="'Bookman Old Style'" style:font-family-generic="roman"/>
    <style:font-face style:name="Calibri1" svg:font-family="Calibri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ListLabel_20_479" style:display-name="ListLabel 479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fo:color="#00000a"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fo:font-size="10pt" fo:font-style="normal" fo:font-weight="normal" style:font-size-asian="10pt" style:font-style-asian="normal" style:font-weight-asian="normal" style:font-name-complex="Courier New1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Courier New1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0.651cm" fo:text-indent="-0.201cm" fo:margin-left="0.452cm"/>
        </style:list-level-properties>
      </text:list-level-style-number>
      <text:list-level-style-number text:level="2" text:style-name="ListLabel_20_480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48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4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85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ListLabel_20_482" style:num-suffix="." style:num-format="a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ListLabel_20_48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482" style:num-suffix="." style:num-format="a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482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482" style:num-suffix="." style:num-format="a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482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0.651cm" fo:text-indent="-0.201cm" fo:margin-left="0.452cm"/>
        </style:list-level-properties>
      </text:list-level-style-number>
      <text:list-level-style-number text:level="2" text:style-name="ListLabel_20_480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0.452cm" fo:text-indent="-0.399cm" fo:margin-left="0.85cm"/>
        </style:list-level-properties>
        <style:text-properties style:font-name="Courier New"/>
      </text:list-level-style-bullet>
      <text:list-level-style-bullet text:level="2" text:style-name="ListLabel_20_487" style:num-suffix="o" text:bullet-char="o">
        <style:list-level-properties text:list-level-position-and-space-mode="label-alignment">
          <style:list-level-label-alignment text:label-followed-by="listtab" text:list-tab-stop-position="2.992cm" fo:text-indent="-0.635cm" fo:margin-left="2.992cm"/>
        </style:list-level-properties>
        <style:text-properties style:font-name="Courier New"/>
      </text:list-level-style-bullet>
      <text:list-level-style-bullet text:level="3" text:style-name="ListLabel_20_488" style:num-suffix="" text:bullet-char="">
        <style:list-level-properties text:list-level-position-and-space-mode="label-alignment">
          <style:list-level-label-alignment text:label-followed-by="listtab" text:list-tab-stop-position="4.262cm" fo:text-indent="-0.635cm" fo:margin-left="4.262cm"/>
        </style:list-level-properties>
        <style:text-properties style:font-name="Wingdings"/>
      </text:list-level-style-bullet>
      <text:list-level-style-bullet text:level="4" text:style-name="ListLabel_20_481" style:num-suffix="" text:bullet-char="">
        <style:list-level-properties text:list-level-position-and-space-mode="label-alignment">
          <style:list-level-label-alignment text:label-followed-by="listtab" text:list-tab-stop-position="5.532cm" fo:text-indent="-0.635cm" fo:margin-left="5.532cm"/>
        </style:list-level-properties>
        <style:text-properties style:font-name="Symbol"/>
      </text:list-level-style-bullet>
      <text:list-level-style-bullet text:level="5" text:style-name="ListLabel_20_487" style:num-suffix="o" text:bullet-char="o">
        <style:list-level-properties text:list-level-position-and-space-mode="label-alignment">
          <style:list-level-label-alignment text:label-followed-by="listtab" text:list-tab-stop-position="6.802cm" fo:text-indent="-0.635cm" fo:margin-left="6.802cm"/>
        </style:list-level-properties>
        <style:text-properties style:font-name="Courier New"/>
      </text:list-level-style-bullet>
      <text:list-level-style-bullet text:level="6" text:style-name="ListLabel_20_488" style:num-suffix="" text:bullet-char="">
        <style:list-level-properties text:list-level-position-and-space-mode="label-alignment">
          <style:list-level-label-alignment text:label-followed-by="listtab" text:list-tab-stop-position="8.072cm" fo:text-indent="-0.635cm" fo:margin-left="8.072cm"/>
        </style:list-level-properties>
        <style:text-properties style:font-name="Wingdings"/>
      </text:list-level-style-bullet>
      <text:list-level-style-bullet text:level="7" text:style-name="ListLabel_20_481" style:num-suffix="" text:bullet-char="">
        <style:list-level-properties text:list-level-position-and-space-mode="label-alignment">
          <style:list-level-label-alignment text:label-followed-by="listtab" text:list-tab-stop-position="9.342cm" fo:text-indent="-0.635cm" fo:margin-left="9.342cm"/>
        </style:list-level-properties>
        <style:text-properties style:font-name="Symbol"/>
      </text:list-level-style-bullet>
      <text:list-level-style-bullet text:level="8" text:style-name="ListLabel_20_487" style:num-suffix="o" text:bullet-char="o">
        <style:list-level-properties text:list-level-position-and-space-mode="label-alignment">
          <style:list-level-label-alignment text:label-followed-by="listtab" text:list-tab-stop-position="10.612cm" fo:text-indent="-0.635cm" fo:margin-left="10.612cm"/>
        </style:list-level-properties>
        <style:text-properties style:font-name="Courier New"/>
      </text:list-level-style-bullet>
      <text:list-level-style-bullet text:level="9" text:style-name="ListLabel_20_488" style:num-suffix="" text:bullet-char="">
        <style:list-level-properties text:list-level-position-and-space-mode="label-alignment">
          <style:list-level-label-alignment text:label-followed-by="listtab" text:list-tab-stop-position="11.882cm" fo:text-indent="-0.635cm" fo:margin-left="11.8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4T12:25:31.852000000</meta:creation-date>
    <dc:date>2021-02-04T11:10:30.119000000</dc:date>
    <meta:editing-duration>PT1H39M46S</meta:editing-duration>
    <meta:editing-cycles>6</meta:editing-cycles>
    <meta:generator>LibreOffice/6.3.0.4$Windows_X86_64 LibreOffice_project/057fc023c990d676a43019934386b85b21a9ee99</meta:generator>
    <meta:print-date>2021-02-04T10:29:42.609000000</meta:print-date>
    <meta:document-statistic meta:table-count="4" meta:image-count="0" meta:object-count="0" meta:page-count="5" meta:paragraph-count="149" meta:word-count="1691" meta:character-count="17448" meta:non-whitespace-character-count="13173"/>
  </office:meta>
</office:document-meta>
</file>